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30"/>
    <style:style style:name="ce2" style:family="table-cell" style:parent-style-name="Default" style:data-style-name="N30">
      <style:table-cell-properties fo:border="thin solid #000000" fo:background-color="#CCCCCC" style:cell-protect="protected"/>
      <style:text-properties fo:font-weight="bold" style:font-weight-asian="bold" style:font-weight-complex="bold"/>
    </style:style>
    <style:style style:name="ce3" style:family="table-cell" style:parent-style-name="Default" style:data-style-name="N30">
      <style:table-cell-properties fo:border="thin solid #000000" style:vertical-align="top" fo:wrap-option="wrap" fo:background-color="transparent" style:cell-protect="protected" style:repeat-content="false"/>
      <style:paragraph-properties fo:text-align="start" fo:margin-left="0cm"/>
    </style:style>
    <style:style style:name="ce4" style:family="table-cell" style:parent-style-name="Default" style:data-style-name="N30">
      <style:table-cell-properties fo:border="thin solid #000000" style:vertical-align="top" fo:background-color="transparent" style:cell-protect="protected" style:repeat-content="false"/>
      <style:paragraph-properties fo:text-align="start" fo:margin-left="0cm"/>
    </style:style>
    <style:style style:name="ce5" style:family="table-cell" style:parent-style-name="Default" style:data-style-name="N30">
      <style:table-cell-properties fo:border="thin solid #000000"/>
    </style:style>
    <style:style style:name="co1" style:family="table-column">
      <style:table-column-properties fo:break-before="auto" style:column-width="1.95791666666667cm"/>
    </style:style>
    <style:style style:name="co2" style:family="table-column">
      <style:table-column-properties fo:break-before="auto" style:column-width="13.7054166666667cm"/>
    </style:style>
    <style:style style:name="co3" style:family="table-column">
      <style:table-column-properties fo:break-before="auto" style:column-width="12.9910416666667cm"/>
    </style:style>
    <style:style style:name="co4" style:family="table-column">
      <style:table-column-properties fo:break-before="auto" style:column-width="1.77270833333333cm"/>
    </style:style>
    <style:style style:name="co5" style:family="table-column">
      <style:table-column-properties fo:break-before="auto" style:column-width="3.06916666666667cm"/>
    </style:style>
    <style:style style:name="co6" style:family="table-column">
      <style:table-column-properties fo:break-before="auto" style:column-width="3.20145833333333cm"/>
    </style:style>
    <style:style style:name="co7" style:family="table-column">
      <style:table-column-properties fo:break-before="auto" style:column-width="3.51895833333333cm"/>
    </style:style>
    <style:style style:name="co8" style:family="table-column">
      <style:table-column-properties fo:break-before="auto" style:column-width="2.778125cm"/>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sta" table:style-name="ta1">
        <table:table-column table:style-name="co1" table:default-cell-style-name="ce3"/>
        <table:table-column table:style-name="co2" table:default-cell-style-name="ce4"/>
        <table:table-column table:style-name="co3" table:default-cell-style-name="ce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
        <table:table-column table:style-name="co4" table:number-columns-repeated="237" table:default-cell-style-name="ce1"/>
        <table:table-column table:style-name="co10" table:number-columns-repeated="16138" table:default-cell-style-name="ce1"/>
        <table:table-row table:style-name="ro1">
          <table:table-cell office:value-type="string" table:style-name="ce2">
            <text:p>Lp.</text:p>
          </table:table-cell>
          <table:table-cell office:value-type="string" table:style-name="ce2">
            <text:p>Nazwa towaru</text:p>
          </table:table-cell>
          <table:table-cell office:value-type="string" table:style-name="ce2">
            <text:p>Opis produktu</text:p>
          </table:table-cell>
          <table:table-cell office:value-type="string" table:style-name="ce2">
            <text:p>Ilość</text:p>
          </table:table-cell>
          <table:table-cell office:value-type="string" table:style-name="ce2">
            <text:p>Cena jedn. netto</text:p>
          </table:table-cell>
          <table:table-cell office:value-type="string" table:style-name="ce2">
            <text:p>Wartość netto</text:p>
          </table:table-cell>
          <table:table-cell office:value-type="string" table:style-name="ce2">
            <text:p>Cena jedn. brutto</text:p>
          </table:table-cell>
          <table:table-cell office:value-type="string" table:style-name="ce2">
            <text:p>Wartość brutto</text:p>
          </table:table-cell>
          <table:table-cell table:number-columns-repeated="16376"/>
        </table:table-row>
        <table:table-row table:style-name="ro2">
          <table:table-cell office:value-type="float" office:value="1" table:style-name="ce3">
            <text:p>1</text:p>
          </table:table-cell>
          <table:table-cell office:value-type="string" table:style-name="ce4">
            <text:p>Stacja pogody</text:p>
          </table:table-cell>
          <table:table-cell office:value-type="string" table:style-name="ce3">
            <text:p>Wszystkich 5 instrumentów pogodowych: barometr, kompas, hydrometr, standardowy termometr i termometr min/max znajduje się w specjalnie zaprojektowanej obudowie o powierzchni suchościeralnej, która umożliwia ekspozycję zrobionych wcześniej pomiarów. Wszystkie elementy mają stałą, łatwą do odczytania skalę. Barometr, kompas i hydrometr mają dodatkowo mniej skomplikowaną skalę na odwrocie, aby umożliwić dzieciom wykonanie własnej skali pomiaru. Oba termometry są wyjątkowo łatwe w użyciu i całkowicie bezpieczne.</text:p>
            <text:p/>
            <text:p>• wym. 30 x 38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 table:style-name="ce3">
            <text:p>2</text:p>
          </table:table-cell>
          <table:table-cell office:value-type="string" table:style-name="ce4">
            <text:p>Termometr zewnętrzny</text:p>
          </table:table-cell>
          <table:table-cell office:value-type="string" table:style-name="ce3">
            <text:p>Termometr ze skalą od -30 do 110 st. C. Znajduje się w obudowie, na której umieszczone zostało 6 kolorowych suwaków, za pomocą których można zaznaczać temperaturę z poprzednich pomiarów. Termometr można wyjąć z obudowy. # wym. obudowy 3,7 x 32,5 x 2 cm # wym termometru 6 x 30 cm</text:p>
          </table:table-cell>
          <table:table-cell office:value-type="float" office:value="4" table:style-name="ce4">
            <text:p>4</text:p>
          </table:table-cell>
          <table:table-cell table:number-columns-repeated="4" table:style-name="ce4"/>
          <table:table-cell table:number-columns-repeated="16376"/>
        </table:table-row>
        <table:table-row table:style-name="ro2">
          <table:table-cell office:value-type="float" office:value="3" table:style-name="ce3">
            <text:p>3</text:p>
          </table:table-cell>
          <table:table-cell office:value-type="string" table:style-name="ce4">
            <text:p>Termometr zaokienny</text:p>
          </table:table-cell>
          <table:table-cell office:value-type="string" table:style-name="ce3">
            <text:p>Plastikowy termometr zaokienny • zakres pomiaru temperatury od -40° do + 50° C • wym. 40 x 6,3 x 1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4" table:style-name="ce3">
            <text:p>4</text:p>
          </table:table-cell>
          <table:table-cell office:value-type="string" table:style-name="ce4">
            <text:p>Mapa Polski</text:p>
          </table:table-cell>
          <table:table-cell office:value-type="string" table:style-name="ce3">
            <text:p>Mapa Polski w formie układanki umieszczona w drewnianej podstawie. Na mapie oprócz miast, rzek i jezior zostały zamieszczone również charakterystyczne atrybuty wybranych miast lub regionów. Powierzchnia Polski podzielona jest na 5 części, dodatkowymi elementami są powierzchnie państw sąsiednich i morze. Mapa wprowadza dzieci w pojęcia geografii, pozwala na wprowadzenie zagadnienia kierunków. Stanowi również uzupełnienie pomocy Poznajemy miasta Polski (199009). # wym. 40 x 4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5" table:style-name="ce3">
            <text:p>5</text:p>
          </table:table-cell>
          <table:table-cell office:value-type="string" table:style-name="ce4">
            <text:p>Gra memory - Flagi</text:p>
          </table:table-cell>
          <table:table-cell office:value-type="string" table:style-name="ce3">
            <text:p>„Flagi” jest doskonałą grą towarzyską dla wszystkich, rozwija pamięć, uczy koncentracji, zbliża rodzinę i uprzyjemnia wolne chwile. Zestaw zawiera: 80 kartoników przedstawiających 40 flag państw świata. - od 5 lat - dla 2-6 graczy</text:p>
          </table:table-cell>
          <table:table-cell office:value-type="float" office:value="4" table:style-name="ce4">
            <text:p>4</text:p>
          </table:table-cell>
          <table:table-cell table:number-columns-repeated="4" table:style-name="ce4"/>
          <table:table-cell table:number-columns-repeated="16376"/>
        </table:table-row>
        <table:table-row table:style-name="ro2">
          <table:table-cell office:value-type="float" office:value="6" table:style-name="ce3">
            <text:p>6</text:p>
          </table:table-cell>
          <table:table-cell office:value-type="string" table:style-name="ce4">
            <text:p>Szkolny atlas geograficzny</text:p>
          </table:table-cell>
          <table:table-cell office:value-type="string" table:style-name="ce3">
            <text:p>Szkolny atlas geograficzny łączy ujęcie globalne (na mapach świata), z przeglądem regionalnym (kontynenty i części kontynentów), który najszczegółowiej został opracowany dla Polski. Charakterystyka środowiska naturalnego, zagadnienia społeczne i gospodarcze są oparte na najnowszych danych statystycznych i opracowaniach specjalistów. Na bieżąco są wprowadzane zarówno zmiany polityczne (np. Sudan Południowy), jak i nowe podziały wprowadzane przez naukowców (np. Ocean Południowy) czy też ważne dla naszej przyszłości działania gospodarcze (gaz łupkowy w Polsce). Stały zestaw map tematycznych opracowanych dla każdego kontynentu umożliwia przeprowadzanie analiz, które wzbogacają charakterystyczne dla każdego regionu mapy tematyczne (np. zmiany powierzchni Jeziora Aralskiego, Dolina Krzemowa, Unia Europejska itd.). # wym. 20,5 x 29 cm # liczba stron: 176 # oprawa: miękka.</text:p>
          </table:table-cell>
          <table:table-cell office:value-type="float" office:value="25" table:style-name="ce4">
            <text:p>25</text:p>
          </table:table-cell>
          <table:table-cell table:number-columns-repeated="4" table:style-name="ce4"/>
          <table:table-cell table:number-columns-repeated="16376"/>
        </table:table-row>
        <table:table-row table:style-name="ro2">
          <table:table-cell office:value-type="float" office:value="7" table:style-name="ce3">
            <text:p>7</text:p>
          </table:table-cell>
          <table:table-cell office:value-type="string" table:style-name="ce4">
            <text:p>Europa polityczna - mapa ścienna</text:p>
          </table:table-cell>
          <table:table-cell office:value-type="string" table:style-name="ce3">
            <text:p>Przyjazna, pastelowa kolorystyka i czytelna grafika sprawia, że idealnie nadaje się jako wystrój biura czy ozdoba wnętrza. Oprawiona w rurki PCV, laminowana dwustronnie, gotowa do zawieszenia. <text:s/>Mapa ukazuje aktualny podział polityczny Europy z zaznaczonymi stolicami i ważniejszymi miastami. Na mapie zaznaczono granice państw i terytoriów zależnych, rzeki, kanały, szczyty górskie i wulkany. Dodatkowo w bocznej części arkusza naniesiono flagi państw europejskich wraz z podstawowymi informacjami na temat poszczególnych państw.</text:p>
            <text:p/>
            <text:p># skala 1:4 500 000 # oprawa: rurki PCV # wym. 14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 table:style-name="ce3">
            <text:p>8</text:p>
          </table:table-cell>
          <table:table-cell office:value-type="string" table:style-name="ce4">
            <text:p>Mapa ścienna Świat 1:60 mln</text:p>
          </table:table-cell>
          <table:table-cell office:value-type="string" table:style-name="ce3">
            <text:p>Mapa ścienna Świata drogowo - polityczna w skali 1:60 mln. # oprawa: laminowana na rurkach # format: 68 x 49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 table:style-name="ce3">
            <text:p>9</text:p>
          </table:table-cell>
          <table:table-cell office:value-type="string" table:style-name="ce4">
            <text:p>Stojak na mapy</text:p>
          </table:table-cell>
          <table:table-cell office:value-type="string" table:style-name="ce3">
            <text:p>Stojak na mapy wykonany z płyty laminowanej o gr. 18 mm, wykończonej obrzeżem o gr. 0,5 mm. W kolorze buku. # wym. 90 x 40 x 7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0" table:style-name="ce3">
            <text:p>10</text:p>
          </table:table-cell>
          <table:table-cell office:value-type="string" table:style-name="ce4">
            <text:p>Wieszak na mapy czarny</text:p>
          </table:table-cell>
          <table:table-cell office:value-type="string" table:style-name="ce3">
            <text:p>Posiada regulację wysokości od 110 do 19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1" table:style-name="ce3">
            <text:p>11</text:p>
          </table:table-cell>
          <table:table-cell office:value-type="string" table:style-name="ce4">
            <text:p>Model Ziemi</text:p>
          </table:table-cell>
          <table:table-cell office:value-type="string" table:style-name="ce3">
            <text:p>Miękki model Ziemi wykonany z pianki pomoże małym odkrywcom doświadczyć i poznać wnętrze naszej planety. # śr. 1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2" table:style-name="ce3">
            <text:p>12</text:p>
          </table:table-cell>
          <table:table-cell office:value-type="string" table:style-name="ce4">
            <text:p>Globus konturowy podświetlany śr. 25 cm</text:p>
          </table:table-cell>
          <table:table-cell office:value-type="string" table:style-name="ce3">
            <text:p>Znakomita pomoc dydaktyczna służąca zarówno do wprowadzania nowych pojęć, jak i utrwalania oraz sprawdzania wcześniej nabytych umiejętności. Kolor biały z wyraźnym rysunkiem: siatki geograficznej, kontynentów, granic państw. Możliwość pisania po globusie ścieralnym flamastrem umożliwia samodzielną pracę i kontrolę postępów podczas lekcji geografii. • stopka i cięciwa wykonane z plastiku • w zestawie flamaster i gąbka • śr. 25 cm.</text:p>
            <text:p><text:s/>• po podświetleniu ukazują się kolorowe państwa, rzeki, nazwy i stolice.</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 table:style-name="ce3">
            <text:p>13</text:p>
          </table:table-cell>
          <table:table-cell office:value-type="string" table:style-name="ce4">
            <text:p>Globus śr. 320 fizyczny podświetlany</text:p>
          </table:table-cell>
          <table:table-cell office:value-type="string" table:style-name="ce3">
            <text:p># śr. 32 cm # wys. 48 cm # opakowanie: pudełko kartonowe</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 table:style-name="ce3">
            <text:p>14</text:p>
          </table:table-cell>
          <table:table-cell office:value-type="string" table:style-name="ce4">
            <text:p>Globus śr. 220 polityczny</text:p>
          </table:table-cell>
          <table:table-cell office:value-type="string" table:style-name="ce3">
            <text:p># śr. 22 cm # wys. 30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5" table:style-name="ce3">
            <text:p>15</text:p>
          </table:table-cell>
          <table:table-cell office:value-type="string" table:style-name="ce4">
            <text:p>Układ Słoneczny 3D - świecący w ciemności</text:p>
          </table:table-cell>
          <table:table-cell office:value-type="string" table:style-name="ce3">
            <text:p>Dzięki temu zestawowi dziecko może stworzyć swoje własne, świecące w ciemności mini planetarium. Planety mają doczepione haczyki, na których można zaczepić żyłkę i przymocować je np. do sufitu. # słońce # osiem planet # jedna planeta- karzeł # żyłka o dł. 9,7 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 table:style-name="ce3">
            <text:p>16</text:p>
          </table:table-cell>
          <table:table-cell office:value-type="string" table:style-name="ce4">
            <text:p>Plansza dydaktyczna - układ słoneczn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 table:style-name="ce3">
            <text:p>17</text:p>
          </table:table-cell>
          <table:table-cell office:value-type="string" table:style-name="ce4">
            <text:p>Obrotowa mapa nieba</text:p>
          </table:table-cell>
          <table:table-cell office:value-type="string" table:style-name="ce3">
            <text:p>Profesjonalna, okrągła obrotowa mapa nieba, która pomaga poznać niebo początkującym, jak i ułatwia odnajdywanie obiektów bardziej doświadczonym obserwatorom. Duży zasięg gwiazdowy do 6,5 magnitudo, wiele obiektów Messiera, NGC, asteryzmy oraz diagram do wyznaczania pozycji planet to niewątpliwe atuty naszej mapki, uważanej przez profesjonalistów za najlepszą obrotową mapkę nieba na świecie. • na odwrocie instrukcja korzystania z mapy i inne informacje pomocne w obserwacji nieba • foliowana oprawa • wodoodporna • śr. 3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 table:style-name="ce3">
            <text:p>18</text:p>
          </table:table-cell>
          <table:table-cell office:value-type="string" table:style-name="ce4">
            <text:p>Kompas</text:p>
          </table:table-cell>
          <table:table-cell office:value-type="string" table:style-name="ce3">
            <text:p>Dobrej jakości kompas z tworzywa sztucznego umieszczony na sznureczku, do zawieszenia na szyi. Na tarczy zaznaczone są cztery punkty odniesienia oraz 360-stopniowa skala wokół jego krawędzi. # śr. 5,5 cm</text:p>
          </table:table-cell>
          <table:table-cell office:value-type="float" office:value="20" table:style-name="ce4">
            <text:p>20</text:p>
          </table:table-cell>
          <table:table-cell table:number-columns-repeated="4" table:style-name="ce4"/>
          <table:table-cell table:number-columns-repeated="16376"/>
        </table:table-row>
        <table:table-row table:style-name="ro2">
          <table:table-cell office:value-type="float" office:value="19" table:style-name="ce3">
            <text:p>19</text:p>
          </table:table-cell>
          <table:table-cell office:value-type="string" table:style-name="ce4">
            <text:p>Wskaźnik pomiaru wody</text:p>
          </table:table-cell>
          <table:table-cell office:value-type="string" table:style-name="ce3">
            <text:p>Deszczomierz z przezroczystego tworzywa sztucznego. Proste w obsłudze i dokładne, wyskalowane w milimetrach urządzenie do pomiaru poziomu wody z opadów atmosferycznych. Wskaźnik można postawić lub umieścić w ziemi za pomocą dostarczonego kolca. Pokrywka zapobiega rozlaniu wody podczas przenoszenia • wym. 16 x 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 table:style-name="ce3">
            <text:p>20</text:p>
          </table:table-cell>
          <table:table-cell office:value-type="string" table:style-name="ce4">
            <text:p>Elektrownia wiatrowa</text:p>
          </table:table-cell>
          <table:table-cell office:value-type="string" table:style-name="ce3">
            <text:p>Zestaw do samodzielnego wykonania elektrowni wiatrowej, który pozwoli Ci poznać odnawialne źródła energii. Pomaga w nauce, łącząc ją ze świetną zabawą. Nie wymaga baterii. # 1 wirnik # 1 przednia obudowa # 1 tylna obudowa <text:s/># 2 nakrętki na śrubę # 1 żagiel # 1 wał twornika # 1 silniczek zabawkowy z kołem zębatym (turbina) # 1 pokrywa silnika # 8 małych śrubek # 1 dioda LED z okablowaniem # 1 koło zębate z wałem metalowym # wymagany jest nadzór osoby dorosłej</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 table:style-name="ce3">
            <text:p>21</text:p>
          </table:table-cell>
          <table:table-cell office:value-type="string" table:style-name="ce4">
            <text:p>Energetyka wiatrowa</text:p>
          </table:table-cell>
          <table:table-cell office:value-type="string" table:style-name="ce3">
            <text:p>Zestaw pozwala na demonstrację wszystkich podstawowych praw fizyki związanych z wytwarzaniem energii wiatrowej. Umożliwia on także poznanie zasad funkcjonowania różnych rodzajów turbin. Przy pomocy zestawu można przykładowo przeprowadzać eksperymenty i analizować wpływ siły i kierunku wiatru oraz rodzaju turbiny na jej moc. Zestaw zawiera elementy umożliwiające stworzenie 6 różnych modeli turbin dwóch typów. • 133 elem. o wym. od 1 do 41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 table:style-name="ce3">
            <text:p>22</text:p>
          </table:table-cell>
          <table:table-cell office:value-type="string" table:style-name="ce4">
            <text:p>Dwustronne plansze edukacyjne form. 61 x 86 cm -pory roku, ważne daty</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3" table:style-name="ce3">
            <text:p>23</text:p>
          </table:table-cell>
          <table:table-cell office:value-type="string" table:style-name="ce4">
            <text:p>Dwustronne plansze edukacyjne form. 61 x 86 cm -zjawiska pogodowe, dbaj o naszą planetę</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4" table:style-name="ce3">
            <text:p>24</text:p>
          </table:table-cell>
          <table:table-cell office:value-type="string" table:style-name="ce4">
            <text:p>Plansze dydaktyczne - Mapa pogody</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5" table:style-name="ce3">
            <text:p>25</text:p>
          </table:table-cell>
          <table:table-cell office:value-type="string" table:style-name="ce4">
            <text:p>Plansza dydaktyczna - Chmury i ich rodzaj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6" table:style-name="ce3">
            <text:p>26</text:p>
          </table:table-cell>
          <table:table-cell office:value-type="string" table:style-name="ce4">
            <text:p>Plansza dydaktyczna - Etapy recyklingu</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7" table:style-name="ce3">
            <text:p>27</text:p>
          </table:table-cell>
          <table:table-cell office:value-type="string" table:style-name="ce4">
            <text:p>Plansza dydaktyczna - Odnawialne źródła energi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8" table:style-name="ce3">
            <text:p>28</text:p>
          </table:table-cell>
          <table:table-cell office:value-type="string" table:style-name="ce4">
            <text:p>Lornetka podstawowa 10x25</text:p>
          </table:table-cell>
          <table:table-cell office:value-type="string" table:style-name="ce3">
            <text:p>Lornetka metalowa, specjalnie gumowana, aby nie wyślizgiwała się z rąk. Ergonomiczna i lekka. • pole widzenia 100 m/1000 m • waga 200 g</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9" table:style-name="ce3">
            <text:p>29</text:p>
          </table:table-cell>
          <table:table-cell office:value-type="string" table:style-name="ce4">
            <text:p>Podręczny wykrywacz metalu</text:p>
          </table:table-cell>
          <table:table-cell office:value-type="string" table:style-name="ce3">
            <text:p>Podręczny elektroniczny wykrywacz metalu to wspaniały gadżet dla małego poszukiwacza skarbów. # dł. 38 cm # wymagana bateria 9V (nie załączona) # możliwość dostosowania czułości # wyświetlacz LED # niskie zużycie energii # instrukcja</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30" table:style-name="ce3">
            <text:p>30</text:p>
          </table:table-cell>
          <table:table-cell office:value-type="string" table:style-name="ce4">
            <text:p>Teleskop astronomiczny</text:p>
          </table:table-cell>
          <table:table-cell office:value-type="string" table:style-name="ce3">
            <text:p>Teleskop astronomiczny z podstawowym obiektywem. Umożliwia obserwację planet i księżyca, w dobrych warunkach (tzw. ciemne niebo) pozwala dostrzec 150-200 galaktyk i gromad gwiazd. Montaż azymutalny gwarantuje dobrą sztywność, umożliwiając obserwację przy dużych powiększeniach, a jednocześnie teleskop jest prosty w obsłudze. Lekki, wytrzymały statyw z aluminium wyposażony w półkę z regulowaną wysokością • Apertura: 60 mm • Ogniskowa: 700 mm, f/11.6, 600mm f/10 • Szukacz: 5*24 • Przekątna (hybrid diagonal): 90° • Wysokość MOSL: 125 cm • Taca na akcesoria • Okular: SR4mm + H6mm + H12.5mm + H20mm, 3 x soczewka Barlowa, podajnik 1,5.</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31" table:style-name="ce3">
            <text:p>31</text:p>
          </table:table-cell>
          <table:table-cell office:value-type="string" table:style-name="ce4">
            <text:p>Mapa fizyczna Polski</text:p>
          </table:table-cell>
          <table:table-cell office:value-type="string" table:style-name="ce3">
            <text:p>Wysokiej jakości mapy laminowane. Rama wykonana z profilu aluminiowego w kolorze srebrnym. # wym. 160 x 120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32" table:style-name="ce3">
            <text:p>32</text:p>
          </table:table-cell>
          <table:table-cell office:value-type="string" table:style-name="ce4">
            <text:p>Mapa administracyjna Polski</text:p>
          </table:table-cell>
          <table:table-cell office:value-type="string" table:style-name="ce3">
            <text:p>Wysokiej jakości mapy laminowane. Rama wykonana z profilu aluminiowego w kolorze srebrnym. # wym. 160 x 12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33" table:style-name="ce3">
            <text:p>33</text:p>
          </table:table-cell>
          <table:table-cell office:value-type="string" table:style-name="ce4">
            <text:p>Dwustronne puzzle - Dzieci świata</text:p>
          </table:table-cell>
          <table:table-cell office:value-type="string" table:style-name="ce3">
            <text:p>Oto Geopuzzle 2 w 1 z Dziećmi całego świata! W chmurkach znajdują się informacje o tym, w jaki sposób witają się dzieci w językach całego świata. Można poznać wiele ciekawostek o ich kulturze, zwyczajach i kraju pochodzenia. Dzieci nauczą się rozpoznawać flagi państw. Dodatkowo na odwrocie znajduje się kolorowa mapa fizyczna świata przedstawiająca zwierzęta żyjące na Ziemi. • 108 elem. • wym. po złożeniu 70 x 50 cm</text:p>
          </table:table-cell>
          <table:table-cell office:value-type="float" office:value="4" table:style-name="ce4">
            <text:p>4</text:p>
          </table:table-cell>
          <table:table-cell table:number-columns-repeated="4" table:style-name="ce4"/>
          <table:table-cell table:number-columns-repeated="16376"/>
        </table:table-row>
        <table:table-row table:style-name="ro2">
          <table:table-cell office:value-type="float" office:value="34" table:style-name="ce3">
            <text:p>34</text:p>
          </table:table-cell>
          <table:table-cell office:value-type="string" table:style-name="ce4">
            <text:p>Puzzle Mapa Świata Młodego Odkrywcy</text:p>
          </table:table-cell>
          <table:table-cell office:value-type="string" table:style-name="ce3">
            <text:p>Puzzle z mapami mogą pełnić zarówno rolę edukacyjną, jak i zabawową. Pobudzają wyobraźnię, zachęcają do zdobywania wiedzy i inspirują. Są również świetnym pretekstem do spędzania w twórczy sposób wspólnego czasu rodziców z dziećmi. Dodatkowo, do puzzli dołączona jest podkładka pod mysz z mapą świata. # 240 elem. # wym. opakowania: 32,5 x 22,2 x 36 cm # wym. po złożeniu: 60 x 40 cm # waga: 528 gr</text:p>
            <text:p><text:s/>Na obrazku zaznaczono barwnie kontynenty wraz z ukształtowaniem terenu, a za pomocą kolorowych piktogramów najbardziej znane budowle świata, zwierzęta, pomniki przyrody, wydarzenia. Dzięki temu mapa jest fascynującym źródłem wiedzy o historii i teraźniejszości naszej planety. Przekazuje w ciekawy sposób informacje z zakresu geografii, przyrody i kultury.</text:p>
          </table:table-cell>
          <table:table-cell office:value-type="float" office:value="4" table:style-name="ce4">
            <text:p>4</text:p>
          </table:table-cell>
          <table:table-cell table:number-columns-repeated="4" table:style-name="ce4"/>
          <table:table-cell table:number-columns-repeated="16376"/>
        </table:table-row>
        <table:table-row table:style-name="ro2">
          <table:table-cell office:value-type="float" office:value="35" table:style-name="ce3">
            <text:p>35</text:p>
          </table:table-cell>
          <table:table-cell office:value-type="string" table:style-name="ce4">
            <text:p>Wieszak na plansze - niebieski</text:p>
          </table:table-cell>
          <table:table-cell office:value-type="string" table:style-name="ce3">
            <text:p>Metalowy wieszak na plansze. Podstawa jezdna posiada dwa kółka z hamulcem. Wieszak posiada 15 haczyków. # wym. 90 x 50 x 12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36" table:style-name="ce3">
            <text:p>36</text:p>
          </table:table-cell>
          <table:table-cell office:value-type="string" table:style-name="ce4">
            <text:p>Drewniane stemple - kontynentyXX*</text:p>
          </table:table-cell>
          <table:table-cell office:value-type="string" table:style-name="ce3">
            <text:p>Zestaw drewnianych stempli przedstawiających wszystkie kontynenty wraz z nazwami - doskonałe do urozmaicenia nauki geografii. • 7 szt. • wym. od 5 x 4 cm do 10 x 7,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37" table:style-name="ce3">
            <text:p>37</text:p>
          </table:table-cell>
          <table:table-cell office:value-type="string" table:style-name="ce4">
            <text:p>Magnetyczna mapa Polski</text:p>
          </table:table-cell>
          <table:table-cell office:value-type="string" table:style-name="ce3">
            <text:p>Kolorowa mapa Polski wprowadza w świat zagadnień geografii, środowiska i miast Polski. Ruchome elementy dają możliwość omówienia danego zagadnienia w ujęciu przestrzennym. Uczeń poznaje położenie na mapie krain geograficznych, nazwy podstawowych pasm górskich , rzek oraz sąsiadów naszego państwa. Możliwość umieszczenia elementu magnetycznego w różnych obszarach na mapie daje możliwość pokazania dziecku występowania danego zjawiska w różnych rejonach kraju otwierając pole do dyskusji.</text:p>
            <text:p>Zestaw zawiera mapę oraz 55 magnesów należących do „Zestawu podstawowego”.</text:p>
            <text:p>Zestaw podstawowy <text:s/>to serie magnesów w kategoriach: miasta, sąsiedzi Polski, poznaj swój kraj, rzeki i morze, góry, zwierzęta.</text:p>
            <text:p>Pomoc przeznaczona do wzbogacania zajęć edukacji <text:s/>przedszkolnej i wczesnoszkolnej, do pracy grupowej i indywidualnej.</text:p>
            <text:p>Dodatkowe magnesy zawarte w kolejnych seriach obejmują tematykę z zakresu kształcenia klas 4-6.</text:p>
            <text:p>• mapa o wym. 60 x 52 cm</text:p>
            <text:p>• 55 magnesów o wym. 3 do 6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38" table:style-name="ce3">
            <text:p>38</text:p>
          </table:table-cell>
          <table:table-cell office:value-type="string" table:style-name="ce4">
            <text:p>Komplet magnesów Naj... w Polsce</text:p>
          </table:table-cell>
          <table:table-cell office:value-type="string" table:style-name="ce3">
            <text:p>Seria magnesów stworzona na potrzeby użycia z Magnetyczną mapą Polski (199123, sprzedawana osobno). Wprowadza w niezwykły, zróżnicowany świat naszego kraju. Pomaga dzieciom poznać ciekawostki związane z Polską, które wzbogacają podstawową wiedzę młodego erudyty. Praca z ruchomymi elementami i mapą stymuluje do rozwoju orientacji przestrzennej. Pomoc zawiera obiekty z zakresu przyrody, kultury, dziedzictwa naturalnego i antropogenicznego w zakresie pojęć: największy, najwyższy, najgłębszy, najdłuższy, najstarszy, najgrubszy, najdziwniejszy, najsłynniejszy, najdalej wysunięty, najwyżej i najniżej położony. Piankowe magnesy z powierzchnią wykonaną z lakierowanego kartonu. • 30 szt. • śr. 3,5 cm • instrukcja</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39" table:style-name="ce3">
            <text:p>39</text:p>
          </table:table-cell>
          <table:table-cell office:value-type="string" table:style-name="ce4">
            <text:p>Komplet magnesów Stroje i kultura ludowa Polski</text:p>
          </table:table-cell>
          <table:table-cell office:value-type="string" table:style-name="ce3">
            <text:p>Komplet magnesów przedstawiających stroje ludowe z różnych regionów Polski, a także charakterystyczne dla nich wzory i przedmioty. Piankowe magnesy z powierzchnią wykonaną z lakierowanego kartonu. • 9 szt. o śr. 7 cm • 18 szt. o śr. 3,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0" table:style-name="ce3">
            <text:p>40</text:p>
          </table:table-cell>
          <table:table-cell office:value-type="string" table:style-name="ce4">
            <text:p>Komplet magnesów Parki narodowe w Polsce</text:p>
          </table:table-cell>
          <table:table-cell office:value-type="string" table:style-name="ce3">
            <text:p>Seria magnesów stworzona na potrzeby użycia z Magnetyczną mapą Polski (199123, sprzedawana osobno). Obejmuje temat parków narodowych, wzbogacając dyskusję o obszarach chronionych w Polsce. Pomoc umożliwia zapoznanie dzieci z rozmieszczeniem najważniejszych obszarów chronionych na terenie naszego kraju, symbolami parków oraz zagadnieniem powiększania się tych obszarów w ujęciu czasowym. Do pomocy dołączona jest tabela zwierająca zestawienie najważniejszych informacji o parkach narodowych. Połączenie percepcji wzrokowej z możliwością manipulacji znaczkiem (przekładanie, nakładanie, sortowanie) pomaga znacznie poprawić stopień przyswajania wiedzy. Piankowe magnesy z powierzchnią wykonaną z lakierowanego kartonu. • 24 szt. • śr. 3,5 cm • instrukcja</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1" table:style-name="ce3">
            <text:p>41</text:p>
          </table:table-cell>
          <table:table-cell office:value-type="string" table:style-name="ce4">
            <text:p>Zestaw do energii odnawialnej</text:p>
          </table:table-cell>
          <table:table-cell office:value-type="string" table:style-name="ce3">
            <text:p>Wiatrak do użytku na zewnątrz i wewnątrz pomieszczenia, służący do pomiarów siły wiatru, przepływu prądu, wody, nasłonecznienia. Posiada 4 wymienne monitory do obserwacji każdej z sił. # wym. 27 x 20 cm # maksymalna wys. 3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2" table:style-name="ce3">
            <text:p>42</text:p>
          </table:table-cell>
          <table:table-cell office:value-type="string" table:style-name="ce4">
            <text:p>Eksperymenty z przekładnią</text:p>
          </table:table-cell>
          <table:table-cell office:value-type="string" table:style-name="ce3">
            <text:p>Poznaj zasady działania przekładni ruchu. Dowiedz się, jak zbudować schemat zgodnie z instrukcją na karcie i odkryj, jak zbudowana jest przekładnia zębata.</text:p>
            <text:p>Różne eksperymenty mogą być wykonywane przy użyciu różnych rodzajów i wielkości kół, by zaobserwować różnice w kierunku, prędkości, itd. • 10 kart zadań o wym. 21 x 13 cm • 93 elem. o wym. od 0,5 x 1 cm do 12 x 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3" table:style-name="ce3">
            <text:p>43</text:p>
          </table:table-cell>
          <table:table-cell office:value-type="string" table:style-name="ce4">
            <text:p>Zestaw siłomierzy 6 szt.</text:p>
          </table:table-cell>
          <table:table-cell office:value-type="string" table:style-name="ce3">
            <text:p>Siłomierze sprężynowe z metalowymi haczykami do zawieszenia siłomierza i do zawieszania ciężarków • obudowa z plastiku • skala</text:p>
            <text:p/>
            <text:p>wyrażona w niutonach • 6 szt. (1, 2, 5, 10, 20, 50 N).</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4" table:style-name="ce3">
            <text:p>44</text:p>
          </table:table-cell>
          <table:table-cell office:value-type="string" table:style-name="ce4">
            <text:p>Wskaźnik wagowy od 0 do 1000g</text:p>
          </table:table-cell>
          <table:table-cell office:value-type="string" table:style-name="ce3">
            <text:p>Przydatne na zajęciach matematycznych do ważenia różnych rzeczy.</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5" table:style-name="ce3">
            <text:p>45</text:p>
          </table:table-cell>
          <table:table-cell office:value-type="string" table:style-name="ce4">
            <text:p>Zestaw kostek o równych objętościach masach i różnych objętościach</text:p>
          </table:table-cell>
          <table:table-cell office:value-type="string" table:style-name="ce3">
            <text:p>Zestaw 4 sześcianów z haczykiem, do doświadczeń z wyznaczaniem gęstości różnych materiałów. Każdy sześcian wykonany jest z innego materiału: aluminium, mosiądzu, żelaza lub ołowiu • wym. 3,2 x 3,2 x 3,2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6" table:style-name="ce3">
            <text:p>46</text:p>
          </table:table-cell>
          <table:table-cell office:value-type="string" table:style-name="ce4">
            <text:p>Zestaw sprężyn metalowych</text:p>
          </table:table-cell>
          <table:table-cell office:value-type="string" table:style-name="ce3">
            <text:p>Zestaw metalowych sprężyn w plastikowym pudełku. Skład zestawu:</text:p>
            <text:p/>
            <text:p>• 15 szt. sprężyna naciskowa 20,5 x 5,5 mm (Dł. x O)</text:p>
            <text:p/>
            <text:p>• 10 szt. sprężyna naciskowa 30 x 10,5 mm (Dł. x O)</text:p>
            <text:p/>
            <text:p>• 8 szt. sprężyna naciskowa 66 x 10,8 mm (Dł. x O)</text:p>
            <text:p/>
            <text:p>• 6 szt. sprężyna naciskowa 28,5 x 10,5 mm (Dł. x O)</text:p>
            <text:p/>
            <text:p>• 5 szt. sprężyna naciskowa 33 x 14,2 mm (Dł. x O)</text:p>
            <text:p/>
            <text:p>• 10 szt. sprężyna naciągowa <text:s/>20 x 7 mm (Dł. x O)</text:p>
            <text:p/>
            <text:p>• 10 szt. sprężyna naciągowa 39 x 5,5 mm (Dł. x O)</text:p>
            <text:p/>
            <text:p>• 10 szt. sprężyna naciągowa 22,5 x 6,3 mm (Dł. x O)</text:p>
            <text:p/>
            <text:p>• 8 szt. sprężyna naciągowa 28 x 7,5 mm (Dł. x O)</text:p>
            <text:p/>
            <text:p>• 5 szt. sprężyna naciągowa 49 x 7 mm (Dł.. x O)</text:p>
            <text:p/>
            <text:p>• 3 szt. sprężyna naciągowa 44,6 x 9 mm (Dł. x O).</text:p>
            <text:p/>
            <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47" table:style-name="ce3">
            <text:p>47</text:p>
          </table:table-cell>
          <table:table-cell office:value-type="string" table:style-name="ce4">
            <text:p>Igła magnetyczna</text:p>
          </table:table-cell>
          <table:table-cell office:value-type="string" table:style-name="ce3">
            <text:p>Do doświadczeń magnetycznych, testowania pola magnetycznego oraz wyznaczania kierunku • mocowana na podstawie • wykonana z metalu i plastiku • dł. 3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48" table:style-name="ce3">
            <text:p>48</text:p>
          </table:table-cell>
          <table:table-cell office:value-type="string" table:style-name="ce4">
            <text:p>Pudełko z opiłkami ferromagnetycznymi</text:p>
          </table:table-cell>
          <table:table-cell office:value-type="string" table:style-name="ce3">
            <text:p>Plastikowy, zamknięty, przezroczysty pojemnik, zawierający drobne opiłki metalowe. W połączeniu z magnesem umożliwia wykonywanie ciekawych doświadczeń z dziedziny magnetyzmu. # śr. 7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49" table:style-name="ce3">
            <text:p>49</text:p>
          </table:table-cell>
          <table:table-cell office:value-type="string" table:style-name="ce4">
            <text:p>Zestaw magnesów sztabkowych, 2 szt.</text:p>
          </table:table-cell>
          <table:table-cell office:value-type="string" table:style-name="ce3">
            <text:p>Silne magnesy sztabkowe, zamknięte w twardych, plastikowych obudowach zewnętrznych, oznaczonych po jedenj stronie kolorem czerwonym (północ), a po drugiej niebieskim (południe). • wym. 8 x 2,2 x 1 cm • 2 szt.</text:p>
          </table:table-cell>
          <table:table-cell office:value-type="float" office:value="3" table:style-name="ce4">
            <text:p>3</text:p>
          </table:table-cell>
          <table:table-cell table:number-columns-repeated="4" table:style-name="ce4"/>
          <table:table-cell table:number-columns-repeated="16376"/>
        </table:table-row>
        <table:table-row table:style-name="ro2">
          <table:table-cell office:value-type="float" office:value="50" table:style-name="ce3">
            <text:p>50</text:p>
          </table:table-cell>
          <table:table-cell office:value-type="string" table:style-name="ce4">
            <text:p>Zestaw magnesów podkowiastych</text:p>
          </table:table-cell>
          <table:table-cell office:value-type="string" table:style-name="ce3">
            <text:p>3 magnesy podkowiaste w różnych rozmiarach • wym. 7,5 x 5 x 1,3 cm; 9,5 x 6 x 1,7 cm; 16 x 8 x 2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51" table:style-name="ce3">
            <text:p>51</text:p>
          </table:table-cell>
          <table:table-cell office:value-type="string" table:style-name="ce4">
            <text:p>Magnes neodymowy</text:p>
          </table:table-cell>
          <table:table-cell office:value-type="string" table:style-name="ce3">
            <text:p>Magnes neodymowy w kształcie niskiego cylindra o wys. 3 cm i śr. 2 cm, o osiowym kierunku namagnesowania. Wykonany z folii metalowej lub z tworzywa sztucznego.</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52" table:style-name="ce3">
            <text:p>52</text:p>
          </table:table-cell>
          <table:table-cell office:value-type="string" table:style-name="ce4">
            <text:p>Miernik cyfrowy</text:p>
          </table:table-cell>
          <table:table-cell office:value-type="string" table:style-name="ce3">
            <text:p>Uniwersalny miernik cyfrowy umożliwia pomiar różnych wielkości fizycznych, takich jak: temperatura, częstotliwość, napięcie i natężenie prądu stałego i przemiennego, rezystancja/opór i pojemność elektryczna przedmiotu, przez który płynie prąd.</text:p>
            <text:p>Parametry pomiaru:</text:p>
            <text:p>• napięcie prądu stałego (DCV): 200mV/2/20/200/600V (± 0,5%)</text:p>
            <text:p>• napięcie prądu przemiennego (ACV): 20/200/600V (± 1,0%)</text:p>
            <text:p>• natężenie prądu stałego (DCA): 20uA/20/200mA/10A (± 1,8%)</text:p>
            <text:p>• natężenie prądu przemiennego (ACA): 200mA/10A (± 2,0%)</text:p>
            <text:p>• rezystancja/opór elektryczny: 200 /2/20/200k /2/20/200M <text:s/>(± 1,0%)</text:p>
            <text:p>• pojemność elektryczna: 2n/20n/200n/2u/20uF (± 4,0%)</text:p>
            <text:p>• częstotliwość: 2k- 200kHz (± 3,0%)</text:p>
            <text:p>• temperatura: -20 <text:s text:c="2"/>do 1000 <text:s text:c="2"/>(± 2,0%).</text:p>
            <text:p>Właściwości miernika:</text:p>
            <text:p>• wym. 12,4 x 6,9 x 1,9 • wym. wyświetlacza LCD: 4,2 x 1,5 cm • wskaźnik niskiego poziomu baterii • zabezpieczenie przed przeciążeniem • test diody test tranzystorów • test ciągłości • test LOGIC • automatyczne wyłączanie • Zapamiętywanie pomiarów • zasilanie: jedna bateria 9V 6F22.</text:p>
            <text:p>Zestaw zawiera:</text:p>
            <text:p>• cyfrowy miernik uniwersalny,</text:p>
            <text:p>• zestaw przewodów,</text:p>
            <text:p>• instrukcję obsługi.</text:p>
            <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53" table:style-name="ce3">
            <text:p>53</text:p>
          </table:table-cell>
          <table:table-cell office:value-type="string" table:style-name="ce4">
            <text:p>Żarówki miniaturowe 6 V</text:p>
          </table:table-cell>
          <table:table-cell office:value-type="string" table:style-name="ce3">
            <text:p>• gwint E10 • śr. żarówki 1,1 cm • dł. całkowita 2,3 cm • 10 szt.</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54" table:style-name="ce3">
            <text:p>54</text:p>
          </table:table-cell>
          <table:table-cell office:value-type="string" table:style-name="ce4">
            <text:p>Żarówki miniaturowe 3 V</text:p>
          </table:table-cell>
          <table:table-cell office:value-type="string" table:style-name="ce3">
            <text:p>• gwint typu E10 • napięcie robocze 3 V • 10 szt.</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55" table:style-name="ce3">
            <text:p>55</text:p>
          </table:table-cell>
          <table:table-cell office:value-type="string" table:style-name="ce4">
            <text:p>Oprawka do żarówek</text:p>
          </table:table-cell>
          <table:table-cell office:value-type="string" table:style-name="ce3">
            <text:p>Plastikowa oprawka z gniazdem na żarówkę E10 (śr. 10 mm) i 2 pinami do lutowania • wym. 7,4 x 3,4 x 2,2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56" table:style-name="ce3">
            <text:p>56</text:p>
          </table:table-cell>
          <table:table-cell office:value-type="string" table:style-name="ce4">
            <text:p>Diody LED</text:p>
          </table:table-cell>
          <table:table-cell office:value-type="string" table:style-name="ce3">
            <text:p>• śr. diody 5 mm • kolory: biały i czerwony • napięcie robocze: 1,9-2,1 V (czerwone); 3,8 -4,5 V (białe) • 10 szt.</text:p>
          </table:table-cell>
          <table:table-cell office:value-type="float" office:value="20" table:style-name="ce4">
            <text:p>20</text:p>
          </table:table-cell>
          <table:table-cell table:number-columns-repeated="4" table:style-name="ce4"/>
          <table:table-cell table:number-columns-repeated="16376"/>
        </table:table-row>
        <table:table-row table:style-name="ro2">
          <table:table-cell office:value-type="float" office:value="57" table:style-name="ce3">
            <text:p>57</text:p>
          </table:table-cell>
          <table:table-cell office:value-type="string" table:style-name="ce4">
            <text:p>Opornik</text:p>
          </table:table-cell>
          <table:table-cell office:value-type="string" table:style-name="ce3">
            <text:p>• Rezystancja 100 <text:s/>, moc 1W, tolerancja +/- 5% • maksymalne napięcie robocze: 350V • śr. 4 mm • dł. 10 mm • 1 szt.</text:p>
          </table:table-cell>
          <table:table-cell office:value-type="float" office:value="20" table:style-name="ce4">
            <text:p>20</text:p>
          </table:table-cell>
          <table:table-cell table:number-columns-repeated="4" table:style-name="ce4"/>
          <table:table-cell table:number-columns-repeated="16376"/>
        </table:table-row>
        <table:table-row table:style-name="ro2">
          <table:table-cell office:value-type="float" office:value="58" table:style-name="ce3">
            <text:p>58</text:p>
          </table:table-cell>
          <table:table-cell office:value-type="string" table:style-name="ce4">
            <text:p>Sygnalizator piezoelektryczny</text:p>
          </table:table-cell>
          <table:table-cell office:value-type="string" table:style-name="ce3">
            <text:p>Elektrycznie sterowany brzęczyk z wewnętrzym generatorem • dźwięk ciągły • głośność <text:s/>min. 80 dB • napięcie robocze 3-24 V • częstotliwość rezonansowa 2,7 kHz • śr. 4,2 cm • wys. 1,6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59" table:style-name="ce3">
            <text:p>59</text:p>
          </table:table-cell>
          <table:table-cell office:value-type="string" table:style-name="ce4">
            <text:p>Przewody z zakończeniami typu „krokodylek”</text:p>
          </table:table-cell>
          <table:table-cell office:value-type="string" table:style-name="ce3">
            <text:p>Komplet 10 kolorowych przewodów ze złączami krokodylkowymi. Każdy przewód jest w innym kolorze.</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0" table:style-name="ce3">
            <text:p>60</text:p>
          </table:table-cell>
          <table:table-cell office:value-type="string" table:style-name="ce4">
            <text:p>Elektroskop</text:p>
          </table:table-cell>
          <table:table-cell office:value-type="string" table:style-name="ce3">
            <text:p>Elektroskop listkowy używany podczas doświadczeń z elektrostatyki. <text:s/>Służy do mierzenia wysokich napięć stałych .Elektroskop wykorzystuje zjawisko odpychania się jednoimiennych ładunków elektrycznych. W momencie, kiedy zetkniemy obiekt naładowany elektrycznie z prętem elektroskopu, część ładunku przepływa z tego obiektu do elektroskopu, a listki folii odpychają się. Wielkość zgromadzonego ładunku na listkach determinuje kąt odchylenia listków • wym. obudowy: 15 x 7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1" table:style-name="ce3">
            <text:p>61</text:p>
          </table:table-cell>
          <table:table-cell office:value-type="string" table:style-name="ce4">
            <text:p>Zestaw pałeczek do elektryzowania</text:p>
          </table:table-cell>
          <table:table-cell office:value-type="string" table:style-name="ce3">
            <text:p>Zestaw 4 pałeczek do doświadczeń z elektrostatyki. Pałeczki wykonane z różnych materiałów: szklana, ebonitowa, winidurowa i stalowa • dł. 3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2" table:style-name="ce3">
            <text:p>62</text:p>
          </table:table-cell>
          <table:table-cell office:value-type="string" table:style-name="ce4">
            <text:p>Silniczek elektryczny</text:p>
          </table:table-cell>
          <table:table-cell office:value-type="string" table:style-name="ce3">
            <text:p>Silniczek prądu stałego umieszczony jest na podstawie z tworzywa sztucznego, wyposażonej w dwa gniazda bananowe do podłączania źródła zasilania. Może posłużyć jako element składowy przy budowie obwodów elektrycznych lub indywidualny moduł w doświadczeniach z elektrycznością. Oś silniczka dodatkowo posiada trójbarwną tarczę, ułatwiającą ocenę jego ruchu obrotowego. Do zasilania może posłużyć zarówno zasilacz prądu stałego, jak i bateria lub zestaw baterii połączonych szeregowo, o napięciu wyjściowym 4,5 V. • wym. całkowite: 8 x 6,5 x 3,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3" table:style-name="ce3">
            <text:p>63</text:p>
          </table:table-cell>
          <table:table-cell office:value-type="string" table:style-name="ce4">
            <text:p>Eksperymenty - obwód prądu</text:p>
          </table:table-cell>
          <table:table-cell office:value-type="string" table:style-name="ce3">
            <text:p>Zestaw edukacyjny do montażu obwodów elektrycznych. Budując obwody emitujące efekty świetlne itp. dzieci dowiedzą się, jak działają elementy elektryczne.</text:p>
            <text:p>Przykładowe schematy przedstawione w instrukcji zawierają opisy wyjaśniające zasadę ich działania. Zestaw jest zapakowany w poręczne pudełko z tworzywa sztucznego. • wym. 19 x 14 x 7 cm • 4 podkładki o wym. 12 x 8 cm • 10 kabli ze złączami o dł. 23 cm • 2 moduły na baterię o wym. 8 x 2 cm • 4 kostki-złącza o wym. 2 x 2 cm • 2 przełączniki o wym. 2 x 2 cm • 2 oprawki z żarówkami o wym. 2 x 5 cm • zasilacz o wym. 4 x 5 x 3 cm • kółko piankowe o śr. 9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4" table:style-name="ce3">
            <text:p>64</text:p>
          </table:table-cell>
          <table:table-cell office:value-type="string" table:style-name="ce4">
            <text:p>Krążek Newtona</text:p>
          </table:table-cell>
          <table:table-cell office:value-type="string" table:style-name="ce3">
            <text:p>Koło podzielone na sektory o barwach tęczy. Wprawione w szybki ruch obrotowy przybiera kolor biały. Doświadczenie ilustruje zasadę działania wielu urządzeń, np. telewizorów kolorowych, monitorów komputerowych. • mocowany na podstawie <text:s/>• wykonany z drewna, plastiku i metalu • wym. podstawy 24 x 4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5" table:style-name="ce3">
            <text:p>65</text:p>
          </table:table-cell>
          <table:table-cell office:value-type="string" table:style-name="ce4">
            <text:p>Zestaw pryzmatów</text:p>
          </table:table-cell>
          <table:table-cell office:value-type="string" table:style-name="ce3">
            <text:p>Komplet 7 pryzmatów wykonanych z akrylu, służących do doświadczeń z zakresu optyki. • wym. od 2,3 x 3,8 cm do 2,3 x 7,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6" table:style-name="ce3">
            <text:p>66</text:p>
          </table:table-cell>
          <table:table-cell office:value-type="string" table:style-name="ce4">
            <text:p>Plansza dydaktyczna - Optyka geometryczna</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7" table:style-name="ce3">
            <text:p>67</text:p>
          </table:table-cell>
          <table:table-cell office:value-type="string" table:style-name="ce4">
            <text:p>Plansza dydaktyczna - Światło i kolory</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8" table:style-name="ce3">
            <text:p>68</text:p>
          </table:table-cell>
          <table:table-cell office:value-type="string" table:style-name="ce4">
            <text:p>Zestaw soczewek ze stojakiem</text:p>
          </table:table-cell>
          <table:table-cell office:value-type="string" table:style-name="ce3">
            <text:p>Zestaw 6 różnych soczewek szklanych, każda soczewka o śr. 50 mm. Soczewki umieszczone są w drewnianym, zamykanym pudełku z miękkimi przegródkami na każdą soczewkę. Dołączony drewniany stojak służy do stabilnego umieszczania w nim soczewek podczas prezentacji oraz doświadczeń i eksperymentów szkolnych. Stojak można też wykorzystywać do soczewek o innej średnicy. • długość ogniskowej soczewek: -100, +100, -150, +150, -200 i +200 mm • wym. stojaka: 11,5 x 5 z 1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69" table:style-name="ce3">
            <text:p>69</text:p>
          </table:table-cell>
          <table:table-cell office:value-type="string" table:style-name="ce4">
            <text:p>Taśmy do mierzenia XX</text:p>
          </table:table-cell>
          <table:table-cell office:value-type="string" table:style-name="ce3">
            <text:p>Zestaw metrowych taśm, z podziałką co 5 mm po jednej stronie i co 10 mm po drugiej stronie. Do zestawu zostały dołączone rzepy, które można przyczepić do końców taśm, w ten sposób można je wydłużać aż do długości 10 metrów! Dzięki temu, że są elastyczne, można mierzyć nimi nietypowe, np. zakrzywione powierzchnie. # 10 szt. # 2 kolory # wym. 100 x 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0" table:style-name="ce3">
            <text:p>70</text:p>
          </table:table-cell>
          <table:table-cell office:value-type="string" table:style-name="ce4">
            <text:p>Stoper</text:p>
          </table:table-cell>
          <table:table-cell office:value-type="string" table:style-name="ce3">
            <text:p>Stoper to doskonały gadżet dla początkującego sportowca. # dokładność 1/100 sek. # licznik okrążeń # zegarek # alarm # instrukcja # wymaga bateria AG13 (załączona)</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71" table:style-name="ce3">
            <text:p>71</text:p>
          </table:table-cell>
          <table:table-cell office:value-type="string" table:style-name="ce4">
            <text:p>Powietrze - zestaw do eksperymentów</text:p>
          </table:table-cell>
          <table:table-cell office:value-type="string" table:style-name="ce3">
            <text:p>Zestaw do obserwacji i przeprowadzania doświadczeń z udziałem powietrza. Dzięki niemu można zbadać samodzielnie właściwości i moc wiatru. • samochodzik na balon o wym. 10 x 5 x 2,5 cm • 2 balony • 3 elementy śmigła o wym. 13 x 4 cm • 1 "latająca płyta" • <text:s/>1 przyłącze balona • 1 przyłącze śmigła</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2" table:style-name="ce3">
            <text:p>72</text:p>
          </table:table-cell>
          <table:table-cell office:value-type="string" table:style-name="ce4">
            <text:p>Zestaw areometrów</text:p>
          </table:table-cell>
          <table:table-cell office:value-type="string" table:style-name="ce3">
            <text:p>W zestawie 5 aerometrów w zakresach od 0,700 <text:s/>do 1,200 g/cm3 • dł. całkowita od 18 do 3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3" table:style-name="ce3">
            <text:p>73</text:p>
          </table:table-cell>
          <table:table-cell office:value-type="string" table:style-name="ce4">
            <text:p>Zestaw do badania prawa Archimedesa</text:p>
          </table:table-cell>
          <table:table-cell office:value-type="string" table:style-name="ce3">
            <text:p>Pomoc dydaktyczna umożliwia obserwowanie zasady prawa Archimedesa dla ciał zanurzonych w wodzie. • menzurka plastikowa o poj. 300 cm3, wym. 17 x 11 x 20 cm • rurka gumowa o dł. 60 cm • pipeta plastikowa o dł. 23 cm • 3 plastikowe patyczki o dł. 11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4" table:style-name="ce3">
            <text:p>74</text:p>
          </table:table-cell>
          <table:table-cell office:value-type="string" table:style-name="ce4">
            <text:p>Śruba Archimedesa</text:p>
          </table:table-cell>
          <table:table-cell office:value-type="string" table:style-name="ce3">
            <text:p>Śruba Archimedesa to podnośnik zbudowany ze śruby umieszczonej wewnątrz rury ustawionej skośnie do poziomu. Chociaż wynaleziona została ponad 2000 lat temu, ciągle jest szeroko używana, szczególnie do pompowania wody. Dzięki tej plastikowej zabawce dzieci będą mogły przemieszczać do góry nie tylko wodę, ale także ziemię czy niewielkie przedmioty. • wym. rury 22,4 x 4,7 x 4,7 cm • wym. śruby 27,8 x 4 x 6,4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75" table:style-name="ce3">
            <text:p>75</text:p>
          </table:table-cell>
          <table:table-cell office:value-type="string" table:style-name="ce4">
            <text:p>Plansza dydaktyczna - Jednostki miar</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6" table:style-name="ce3">
            <text:p>76</text:p>
          </table:table-cell>
          <table:table-cell office:value-type="string" table:style-name="ce4">
            <text:p>Plansza dydaktyczna - Maszyny prost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7" table:style-name="ce3">
            <text:p>77</text:p>
          </table:table-cell>
          <table:table-cell office:value-type="string" table:style-name="ce4">
            <text:p>Jednostki układ SI - plansza dydaktyczna</text:p>
          </table:table-cell>
          <table:table-cell office:value-type="string" table:style-name="ce3">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8" table:style-name="ce3">
            <text:p>78</text:p>
          </table:table-cell>
          <table:table-cell office:value-type="string" table:style-name="ce4">
            <text:p>Plansza dydaktyczna - Zasady dynamik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79" table:style-name="ce3">
            <text:p>79</text:p>
          </table:table-cell>
          <table:table-cell office:value-type="string" table:style-name="ce4">
            <text:p>SONDA Go Gimnazjum - zestawy 3 i 4</text:p>
          </table:table-cell>
          <table:table-cell office:value-type="string" table:style-name="ce3">
            <text:p>Nowoczesne zestawy do przeprowadzania praktycznych eksperymentów z dziedziny fizyki.</text:p>
            <text:p/>
            <text:p>Najważniejsze cechy SOND docenione przez ich użytkowników:</text:p>
            <text:p/>
            <text:p>• innowacyjność - nowatorstwo SOND polega na oferowanej możliwości wykonywania ćwiczeń równolegle z wizualizacją ich wyników na ekranie komputera;</text:p>
            <text:p/>
            <text:p>• praktyczność - możliwość wykorzystania w wielu różnych klasach, wśród kolejnych roczników uczniów;</text:p>
            <text:p/>
            <text:p>• motywujący charakter - skuteczna zachęta do nauki oraz zgłębiania tajników przedmiotów ścisłych;</text:p>
            <text:p/>
            <text:p>• polska produkcja - SONDa skonstruowana została we współpracy z inżynierami oraz dydaktykami z dziedziny fizyki z Uniwersytetu im. Adama Mickiewicza w Poznaniu;</text:p>
            <text:p/>
            <text:p>Urządzenie zarejestrowane zostało w Urzędzie Patentowym RP.</text:p>
            <text:p/>
            <text:p/>
            <text:p/>
            <text:p>SONDy to praktyczna pomoc dydaktyczna dla uczniów wielu roczników<text:s text:c="2"/></text:p>
            <text:p/>
            <text:p>• możliwość zaprezentowania uczniom szkoły jako miejsca niestroniącego od najnowocześniejszych rozwiązań</text:p>
            <text:p/>
            <text:p>• możliwość udowodnienia uczniom, że szkoła potrafi zagwarantować im ciekawe zajęcia, wykorzystujące posiadane przez nich umiejętności (w zakresie obsługi komputera)</text:p>
            <text:p/>
            <text:p>• możliwość dołączenia do grona szkół, w których szczególną wagę przykłada się do nauczania na najwyższym poziomie oraz w zgodzie z najnowszymi trendami światowymi</text:p>
            <text:p/>
            <text:p>• szybki zwrot inwestycji w zakupione oprzyrządowanie w związku z możliwością jego użytkowania przez wiele długich lat</text:p>
            <text:p/>
            <text:p/>
            <text:p/>
            <text:p>SONDy są docenione przez uczniów oraz nauczycieli przedmiotów ścisłych</text:p>
            <text:p/>
            <text:p>• praktyczność ćwiczeń oraz różnych form wizualizacji ich wyników (30 eksperymentów wraz z poradnikiem metodycznym)</text:p>
            <text:p/>
            <text:p>• możliwość pracy w grupach z prezentacją wyników przed szerszym gronem słuchaczy</text:p>
            <text:p/>
            <text:p>• możliwość indywidualnej pracy z uczniem samodzielnie wypracowującym wnioski</text:p>
            <text:p/>
            <text:p>• wysoka jakość zestawu dzięki uporządkowanym treściom, przejrzystości opisów, rozmaitym schematom budowy, przykładowym połączeniom elementów oraz gotowym tabelom wypełnianym wynikami</text:p>
            <text:p/>
            <text:p>• atrakcyjność zajęć przeprowadzanych z wykorzystaniem komputera</text:p>
            <text:p/>
            <text:p/>
            <text:p/>
            <text:p>Oprogramowanie do wizualizacji ćwiczeń (w każdym zestawie SONDa):</text:p>
            <text:p/>
            <text:p>Oprogramowanie do wizualizacji ćwiczeń jest wspólne dla wszystkich zestawów.</text:p>
            <text:p/>
            <text:p>Dzięki aplikacji mogą Państwo wizualizować <text:s/>ćwiczenia przeprowadzane na zestawach do fizyki a dodatkowa teoria zawarta w doświadczeniach pozwoli zaznajomić uczniów</text:p>
            <text:p/>
            <text:p>z podstawowymi prawami oraz zmobilizować <text:s/>do samodzielnego wyciągania wniosków.</text:p>
            <text:p/>
            <text:p>a) Oprogramowanie zawiera:</text:p>
            <text:p/>
            <text:p>• zestaw proponowanych doświadczeń, z których każde ćwiczenie posiada:</text:p>
            <text:p/>
            <text:p><text:s/>- teorię,</text:p>
            <text:p/>
            <text:p><text:s/>- propozycje przeprowadzenia doświadczenia,</text:p>
            <text:p/>
            <text:p><text:s/>- wizualizację wyników,</text:p>
            <text:p/>
            <text:p><text:s/>- analizę i podsumowanie,</text:p>
            <text:p/>
            <text:p>• ciekawostki z dziedziny fizyki,</text:p>
            <text:p/>
            <text:p>• życiorysy naukowców,</text:p>
            <text:p/>
            <text:p>• zastosowania praw.</text:p>
            <text:p/>
            <text:p>b) Optymalne wymagania sprzętowe dla oprogramowania:</text:p>
            <text:p/>
            <text:p>• System operacyjny: Windows - XP, Vista</text:p>
            <text:p/>
            <text:p>• Procesor 1GHz</text:p>
            <text:p/>
            <text:p>• Pamięć operacyjna <text:s/>512MB</text:p>
            <text:p/>
            <text:p>• Pojemność dysku 200 MB</text:p>
            <text:p/>
            <text:p>• Minimalna rozdzielczość matrycy 1024*768</text:p>
            <text:p/>
            <text:p>• Dodatkowe informacje Flash Player v.10</text:p>
            <text:p/>
            <text:p/>
            <text:p/>
            <text:p>Licencja na oprogramowanie do wizualizacji eksperymentów jest udzielana na nieograniczoną ilość stanowisk w szkole - licencja otwarta dla szkoły.</text:p>
            <text:p/>
            <text:p/>
            <text:p><text:s/>SONDa zestaw 3 składa się z:</text:p>
            <text:p/>
            <text:p>• autonomicznego rejestratora danych,</text:p>
            <text:p/>
            <text:p>• czujników mierzących: temperaturę (-30 ; +120 st.) 3 szt., wilgotność, ciśnienie (różnicowy), natężenie dźwięku, natężenie światła widzialnego,</text:p>
            <text:p/>
            <text:p>• trójprzycisku - pilota,</text:p>
            <text:p/>
            <text:p>• oprogramowanie do wizualizacji ćwiczenia na pen-drivie.</text:p>
            <text:p/>
            <text:p/>
            <text:p/>
            <text:p>SONDa zestaw 4 składa się z:</text:p>
            <text:p/>
            <text:p>• ultradźwiękowego detektora ruchu,</text:p>
            <text:p/>
            <text:p>• czujnika siły - belka tensometryczna,<text:s text:c="2"/></text:p>
            <text:p/>
            <text:p>• czujnika promieniowania podczerwonego (IR),</text:p>
            <text:p/>
            <text:p>• czujnika natężenia pola magnetycznego,<text:s text:c="3"/></text:p>
            <text:p/>
            <text:p>• oprogramowania do wizualizacji ćwiczenia na pen-drivie - gratis!</text:p>
            <text:p/>
            <text:p/>
            <text:p/>
            <text:p>Doświadczenia w SONDzie zestaw 3 i 4:</text:p>
            <text:p/>
            <text:p>1. wyznaczanie ciepła właściwego wody za pomocą czajnika elektrycznego lub grzałki o znanej mocy (przy założeniu braku strat)</text:p>
            <text:p/>
            <text:p>2. wymiana energii cieplnej z otoczeniem w zależności od wielkości powierzchni - promieniowanie cieplne</text:p>
            <text:p/>
            <text:p>3. badanie zjawiska konwekcji w cieczach</text:p>
            <text:p/>
            <text:p>4. obserwacja zjawiska dudnień fal akustycznych</text:p>
            <text:p/>
            <text:p>5. badanie zjawiska topnienia i krzepnięcia wody</text:p>
            <text:p/>
            <text:p>6. badanie zjawiska przewodnictwa cieplnego w ciałach stałych</text:p>
            <text:p/>
            <text:p>7. badanie przepływu energii na sposób ciepła i rola izolacji - krzywa chłodzenia</text:p>
            <text:p/>
            <text:p>8. badanie wilgotności powietrza w procesie spalania</text:p>
            <text:p/>
            <text:p>9. generowanie fali akustycznej i wyznaczanie jej częstotliwości</text:p>
            <text:p/>
            <text:p>10. hałas w najbliższym otoczeniu</text:p>
            <text:p/>
            <text:p>11. przemiana izobaryczna</text:p>
            <text:p/>
            <text:p>12. przewodnictwo cieplne</text:p>
            <text:p/>
            <text:p>13. pomiar podciśnienia</text:p>
            <text:p/>
            <text:p>14. absorpcja promieniowania elektromagnetycznego</text:p>
            <text:p/>
            <text:p>15. przemiana izotermiczna</text:p>
            <text:p/>
            <text:p>16. przemiana izochoryczna</text:p>
            <text:p/>
            <text:p>17. zależność natężenia światła od kąta padania promieni świetlnych</text:p>
            <text:p/>
            <text:p>18. zależność natężenia światła od odległości od źródła</text:p>
            <text:p/>
            <text:p>19. badanie natężenia światła w zależności od średnicy soczewki skupiającej</text:p>
            <text:p/>
            <text:p>20. oddziaływanie światła z materią</text:p>
            <text:p/>
            <text:p>21. prawo sprężystości Hooke’a</text:p>
            <text:p/>
            <text:p>22. pomiar tarcia statycznego i dynamicznego</text:p>
            <text:p/>
            <text:p>23. składowa siły ciężkości na równi pochyłej</text:p>
            <text:p/>
            <text:p>24. badanie ruchu jednostajnego</text:p>
            <text:p/>
            <text:p>25. badanie ruchu jednostajnego na równi pochyłej</text:p>
            <text:p/>
            <text:p>26. badanie ruchu modelu samochodu- zabawki</text:p>
            <text:p/>
            <text:p>27. badanie ruchu jednostajnie zmiennego z użyciem bloczka stałego</text:p>
            <text:p/>
            <text:p>28. badanie ruchu jednostajnie zmiennego na równi pochyłej</text:p>
            <text:p/>
            <text:p>29. badanie ruchu przewracającego się sztywnego komina</text:p>
            <text:p/>
            <text:p>30. badanie ruchu pod wpływem odkształcenia poduszki z gąbki zwykłej i gąbki termoplastycznej</text:p>
            <text:p/>
            <text:p>31. pomiar indukcji pola magnetycznego wytworzonego przez prostoliniowy przewodnik z prądem elektrycznym</text:p>
            <text:p/>
            <text:p>32. ruch wahadła w polu grawitacyjnym</text:p>
            <text:p/>
            <text:p>33. wykorzystanie wahadła oberbecka do badania ruchu jednostajnie zmiennego</text:p>
            <text:p/>
            <text:p>34. zasada zachowania energii dla ruchu wahadła sprężynowego</text:p>
            <text:p/>
            <text:p>35. drgania wahadła sprężynowego</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0" table:style-name="ce3">
            <text:p>80</text:p>
          </table:table-cell>
          <table:table-cell office:value-type="string" table:style-name="ce4">
            <text:p>Butelki menzurki</text:p>
          </table:table-cell>
          <table:table-cell office:value-type="string" table:style-name="ce3">
            <text:p># 4 menzurki wykonane z tworzywa sztucznego, zamykane # poj. 250 ml, 500 ml, 1000 ml, 2000 ml</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1" table:style-name="ce3">
            <text:p>81</text:p>
          </table:table-cell>
          <table:table-cell office:value-type="string" table:style-name="ce4">
            <text:p>Menzurki - zestaw 4 szt.</text:p>
          </table:table-cell>
          <table:table-cell office:value-type="string" table:style-name="ce3">
            <text:p>Modele figur geometrycznych wykonane z przezroczystego tworzywa sztucznego. • 4 szt. • poj. od 0,5 l do 1 l</text:p>
            <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2" table:style-name="ce3">
            <text:p>82</text:p>
          </table:table-cell>
          <table:table-cell office:value-type="string" table:style-name="ce4">
            <text:p>Bryły objętości</text:p>
          </table:table-cell>
          <table:table-cell office:value-type="string" table:style-name="ce3">
            <text:p>Pomysłowe modele ukazujące to, jak różne bryły geometryczne mieszczą tę samą objętość. # 6 plastikowych, przezroczystych pojemników: stożek, kula, walec, sześcian, ostrosłup, graniastosłup # wym. podstawy 1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3" table:style-name="ce3">
            <text:p>83</text:p>
          </table:table-cell>
          <table:table-cell office:value-type="string" table:style-name="ce4">
            <text:p>14 menzurek w stojaku</text:p>
          </table:table-cell>
          <table:table-cell office:value-type="string" table:style-name="ce3">
            <text:p>Wszystkie probówki są zamykane i nadają się do różnego rodzaju eksperymentów. Są wykonane z wysokiej jakości tworzywa sztucznego, co sprawia, że są nietłukące. Nawet młodsi uczniowie mogą bezpiecznie z nich korzystać.</text:p>
            <text:p>Możesz przeprowadzać z ich pomocą następujące eksperymenty:</text:p>
            <text:p># pobieranie próbek wody i ich testowanie</text:p>
            <text:p># oglądanie kiełkujących nasion</text:p>
            <text:p># obserwowanie, w jaki sposób rośliny absorbują wodę</text:p>
            <text:p># rozpuszczanie stałych substancji, jak cukier czy sól, w wodzie<text:s text:c="4"/></text:p>
            <text:p># eksperymenty z żywnością<text:s text:c="5"/></text:p>
            <text:p># mieszanie substancji i oddzielanie ich<text:s text:c="4"/></text:p>
            <text:p># wtrącanie kwasów i zasad z soku z cytrynu i mydła, testowanie ich za pomocą papierka wskazuącego pH<text:s text:c="4"/></text:p>
            <text:p># eksperymentowanie z osadami</text:p>
            <text:p># 14 szt. # stojak # 14 zatyczki # wym. menzurek 2,4 x 10,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4" table:style-name="ce3">
            <text:p>84</text:p>
          </table:table-cell>
          <table:table-cell office:value-type="string" table:style-name="ce4">
            <text:p>Zestaw do doświadczeń</text:p>
          </table:table-cell>
          <table:table-cell office:value-type="string" table:style-name="ce3">
            <text:p>Zestaw do wykonywania doświadczeń z wodą, składa się z 42 części. Dzięki niemu w prosty sposób można wykazać, że lód pływa na wodzie, jakie są zmiany temperatury podczas jego topnienia w wodzie oraz ukazuje w jaki sposób zachodzą zmiany wyporności w wodzie morskiej. # 2 podstawki # 8 probówek # 5 zbiorników # 5 pipet # 5 strzykawek # 1 wąż o dł. 5 m # 3 termometry # 8 korków # 5 lejków # wym. 15,5 x 5 x 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5" table:style-name="ce3">
            <text:p>85</text:p>
          </table:table-cell>
          <table:table-cell office:value-type="string" table:style-name="ce4">
            <text:p>Probówki okrągłodenne 18x180, 250 szt.</text:p>
          </table:table-cell>
          <table:table-cell office:value-type="string" table:style-name="ce3">
            <text:p>Probówka okrągłodenna bakteriologiczna, wykonana ze szkła borokrzemowego BORO 3.3. • 250 szt. • wym. 18 x 1,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6" table:style-name="ce3">
            <text:p>86</text:p>
          </table:table-cell>
          <table:table-cell office:value-type="string" table:style-name="ce4">
            <text:p>Probówki okrągłodenne 10x100, 250 szt.</text:p>
          </table:table-cell>
          <table:table-cell office:value-type="string" table:style-name="ce3">
            <text:p>Probówka okrągłodenna bakteriologiczna, wykonana ze szkła borokrzemowego BORO 3.3. • 250 szt. • wym. 10 x 1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7" table:style-name="ce3">
            <text:p>87</text:p>
          </table:table-cell>
          <table:table-cell office:value-type="string" table:style-name="ce4">
            <text:p>Statyw na probówki</text:p>
          </table:table-cell>
          <table:table-cell office:value-type="string" table:style-name="ce3">
            <text:p>• wykonany z tworzywa sztucznego • na 40 probówek o śr. do 25 mm • wym. 25 x 11 x 7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88" table:style-name="ce3">
            <text:p>88</text:p>
          </table:table-cell>
          <table:table-cell office:value-type="string" table:style-name="ce4">
            <text:p>Łapa do probówek</text:p>
          </table:table-cell>
          <table:table-cell office:value-type="string" table:style-name="ce3">
            <text:p>• wykonana z drewna • dł. 18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89" table:style-name="ce3">
            <text:p>89</text:p>
          </table:table-cell>
          <table:table-cell office:value-type="string" table:style-name="ce4">
            <text:p>Menzurki</text:p>
          </table:table-cell>
          <table:table-cell office:value-type="string" table:style-name="ce3">
            <text:p># 5 menzurek # poj. od 1000 ml do 10 ml</text:p>
          </table:table-cell>
          <table:table-cell office:value-type="float" office:value="3" table:style-name="ce4">
            <text:p>3</text:p>
          </table:table-cell>
          <table:table-cell table:number-columns-repeated="4" table:style-name="ce4"/>
          <table:table-cell table:number-columns-repeated="16376"/>
        </table:table-row>
        <table:table-row table:style-name="ro2">
          <table:table-cell office:value-type="float" office:value="90" table:style-name="ce3">
            <text:p>90</text:p>
          </table:table-cell>
          <table:table-cell office:value-type="string" table:style-name="ce4">
            <text:p>Zlewka niska plastikowa 50 ml</text:p>
          </table:table-cell>
          <table:table-cell office:value-type="string" table:style-name="ce3">
            <text:p>• wykonana z tworzywa sztucznego • poj. 50 ml • wym. 4,9 x 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91" table:style-name="ce3">
            <text:p>91</text:p>
          </table:table-cell>
          <table:table-cell office:value-type="string" table:style-name="ce4">
            <text:p>Zlewka wysoka szklana 250 ml, 10 szt.</text:p>
          </table:table-cell>
          <table:table-cell office:value-type="string" table:style-name="ce3">
            <text:p>• wykonane ze szkła <text:s/>• 10 szt.</text:p>
            <text:p><text:s/>• poj. 250 ml • wym. 6 x 12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2" table:style-name="ce3">
            <text:p>92</text:p>
          </table:table-cell>
          <table:table-cell office:value-type="string" table:style-name="ce4">
            <text:p>Zlewka niska 500 ml, 10 szt.</text:p>
          </table:table-cell>
          <table:table-cell office:value-type="string" table:style-name="ce3">
            <text:p>Zlewka niska z wylewem, skalowana, wykonana ze szkła borokrzemowego BORO 3.3</text:p>
            <text:p><text:s/>• poj. 500 ml • śr. 8,7 cm • wys. 11 cm • 10 szt.</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3" table:style-name="ce3">
            <text:p>93</text:p>
          </table:table-cell>
          <table:table-cell office:value-type="string" table:style-name="ce4">
            <text:p>Kolba okrągłodenna 25 ml</text:p>
          </table:table-cell>
          <table:table-cell office:value-type="string" table:style-name="ce3">
            <text:p>• wykonana ze szkła</text:p>
            <text:p><text:s/>• poj. 25 ml • wym. 4,2 x 8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94" table:style-name="ce3">
            <text:p>94</text:p>
          </table:table-cell>
          <table:table-cell office:value-type="string" table:style-name="ce4">
            <text:p>Kolba okrągłodenna 50 ml</text:p>
          </table:table-cell>
          <table:table-cell office:value-type="string" table:style-name="ce3">
            <text:p>• wykonana ze szkła</text:p>
            <text:p><text:s/>• poj. 50 ml • wym. 5,3 x 1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5" table:style-name="ce3">
            <text:p>95</text:p>
          </table:table-cell>
          <table:table-cell office:value-type="string" table:style-name="ce4">
            <text:p>Kolba stożkowa z szeroką szyją 250 ml, 10 szt.</text:p>
          </table:table-cell>
          <table:table-cell office:value-type="string" table:style-name="ce3">
            <text:p>• wykonane ze szkła • 10 szt.</text:p>
            <text:p><text:s/>• poj. 250 ml • wym. 8,5 x 14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6" table:style-name="ce3">
            <text:p>96</text:p>
          </table:table-cell>
          <table:table-cell office:value-type="string" table:style-name="ce4">
            <text:p>Kolba stożkowa z szeroką szyją 300 ml, 10 szt.</text:p>
          </table:table-cell>
          <table:table-cell office:value-type="string" table:style-name="ce3">
            <text:p>• wykonane ze szkła • 10 szt.</text:p>
            <text:p><text:s/>• poj. 300 ml • wym. 8,7 x 15,6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7" table:style-name="ce3">
            <text:p>97</text:p>
          </table:table-cell>
          <table:table-cell office:value-type="string" table:style-name="ce4">
            <text:p>Cylindry <text:s/>menzurki</text:p>
          </table:table-cell>
          <table:table-cell office:value-type="string" table:style-name="ce3">
            <text:p>7 cylindrów o pojemności 10, 25, 50, 100, 250, 500 i 1000 ml z widocznie zaznaczoną skalą objętości. Każda menzurka ma „dzióbek” ułatwiający wylewanie z niej odmierzonej cieczy.</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98" table:style-name="ce3">
            <text:p>98</text:p>
          </table:table-cell>
          <table:table-cell office:value-type="string" table:style-name="ce4">
            <text:p>Cylinder miarowy plastikowy 25 ml</text:p>
          </table:table-cell>
          <table:table-cell office:value-type="string" table:style-name="ce3">
            <text:p>Plastikowe cylindry miarowe z sześciokątną podstawą i nadrukowaną skalą.</text:p>
            <text:p><text:s/>• poj. 25 ml • śr. 2 cm • wys. 17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99" table:style-name="ce3">
            <text:p>99</text:p>
          </table:table-cell>
          <table:table-cell office:value-type="string" table:style-name="ce4">
            <text:p>Cylinder miarowy plastikowy 50 ml</text:p>
          </table:table-cell>
          <table:table-cell office:value-type="string" table:style-name="ce3">
            <text:p>Plastikowe cylindry miarowe z sześciokątną podstawą i nadrukowaną skalą.</text:p>
            <text:p><text:s/>• poj. 50 ml • śr. 2,6 cm • wys. 20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00" table:style-name="ce3">
            <text:p>100</text:p>
          </table:table-cell>
          <table:table-cell office:value-type="string" table:style-name="ce4">
            <text:p>Cylinder miarowy plastikowy 100 ml</text:p>
          </table:table-cell>
          <table:table-cell office:value-type="string" table:style-name="ce3">
            <text:p>Plastikowe cylindry miarowe z sześciokątną podstawą i nadrukowaną skalą.</text:p>
            <text:p><text:s/>• poj. 100 ml • śr. 3,1 cm • wys. 2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01" table:style-name="ce3">
            <text:p>101</text:p>
          </table:table-cell>
          <table:table-cell office:value-type="string" table:style-name="ce4">
            <text:p>Cylinder miarowy plastikowy 250 ml</text:p>
          </table:table-cell>
          <table:table-cell office:value-type="string" table:style-name="ce3">
            <text:p>Plastikowe cylindry miarowe z sześciokątną podstawą i nadrukowaną skalą.</text:p>
            <text:p><text:s/>• poj. 250 ml • śr. 4,1 cm • wys. 31,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02" table:style-name="ce3">
            <text:p>102</text:p>
          </table:table-cell>
          <table:table-cell office:value-type="string" table:style-name="ce4">
            <text:p>Suszarka na szkło laboratoryjne</text:p>
          </table:table-cell>
          <table:table-cell office:value-type="string" table:style-name="ce3">
            <text:p>• wykonana ze stali, z powłoką z tworzywa sztucznego • 32 miejsca • wym. 36 x 15 x 47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03" table:style-name="ce3">
            <text:p>103</text:p>
          </table:table-cell>
          <table:table-cell office:value-type="string" table:style-name="ce4">
            <text:p>Szczotka do mycia szkła</text:p>
          </table:table-cell>
          <table:table-cell office:value-type="string" table:style-name="ce3">
            <text:p>• wykonana z nylonu • wym. 2 x 25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04" table:style-name="ce3">
            <text:p>104</text:p>
          </table:table-cell>
          <table:table-cell office:value-type="string" table:style-name="ce4">
            <text:p>Moździerz z tłuczkiem 135 ml</text:p>
          </table:table-cell>
          <table:table-cell office:value-type="string" table:style-name="ce3">
            <text:p>• wykonany z porcelany • poj. 135 ml • wym. 10 x 4,5 cm • śr. tłuczka 2,7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05" table:style-name="ce3">
            <text:p>105</text:p>
          </table:table-cell>
          <table:table-cell office:value-type="string" table:style-name="ce4">
            <text:p>Butelka z zakraplaczem 30 ml</text:p>
          </table:table-cell>
          <table:table-cell office:value-type="string" table:style-name="ce3">
            <text:p>Butelka z transparentnego szkła z zakraplaczem z gumowym korkiem • poj. 30 mm • śr. 3,9 cm • wys. całkowita 11 cm • wys. butelki 7 cm.</text:p>
          </table:table-cell>
          <table:table-cell office:value-type="float" office:value="5" table:style-name="ce4">
            <text:p>5</text:p>
          </table:table-cell>
          <table:table-cell table:number-columns-repeated="4" table:style-name="ce4"/>
          <table:table-cell table:number-columns-repeated="16376"/>
        </table:table-row>
        <table:table-row table:style-name="ro2">
          <table:table-cell office:value-type="float" office:value="106" table:style-name="ce3">
            <text:p>106</text:p>
          </table:table-cell>
          <table:table-cell office:value-type="string" table:style-name="ce4">
            <text:p>Butelka na roztwory szklana 250 ml</text:p>
          </table:table-cell>
          <table:table-cell office:value-type="string" table:style-name="ce3">
            <text:p>Zawartość borokrzemu - 72%. • gwint 45 • poj. 250 ml</text:p>
          </table:table-cell>
          <table:table-cell office:value-type="float" office:value="5" table:style-name="ce4">
            <text:p>5</text:p>
          </table:table-cell>
          <table:table-cell table:number-columns-repeated="4" table:style-name="ce4"/>
          <table:table-cell table:number-columns-repeated="16376"/>
        </table:table-row>
        <table:table-row table:style-name="ro2">
          <table:table-cell office:value-type="float" office:value="107" table:style-name="ce3">
            <text:p>107</text:p>
          </table:table-cell>
          <table:table-cell office:value-type="string" table:style-name="ce4">
            <text:p>Butelka na roztwory szklana 500 ml</text:p>
          </table:table-cell>
          <table:table-cell office:value-type="string" table:style-name="ce3">
            <text:p>Zawartość borokrzemu - 72%. • gwint 45 • poj. 500 ml</text:p>
          </table:table-cell>
          <table:table-cell office:value-type="float" office:value="5" table:style-name="ce4">
            <text:p>5</text:p>
          </table:table-cell>
          <table:table-cell table:number-columns-repeated="4" table:style-name="ce4"/>
          <table:table-cell table:number-columns-repeated="16376"/>
        </table:table-row>
        <table:table-row table:style-name="ro2">
          <table:table-cell office:value-type="float" office:value="108" table:style-name="ce3">
            <text:p>108</text:p>
          </table:table-cell>
          <table:table-cell office:value-type="string" table:style-name="ce4">
            <text:p>Parafilm</text:p>
          </table:table-cell>
          <table:table-cell office:value-type="string" table:style-name="ce3">
            <text:p>Niezwykle cienka folia laboratoryjna ze specjalnie preparowanej, bardzo czystej parafiny, szczelnie przylegająca nawet do nieregularnych kszałtów • bezbarwna, przejrzysta i nietoksyczna • wytrzymuje termperatury od 7 do 32 <text:s text:c="2"/>• odporna na działanie roztworów soli, kwasów i zasad nieorganicznych przez 48 godzin • rozciągliwa o 200 % • gr. 0,127 mm • szer. 5 cm • dł. 75 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09" table:style-name="ce3">
            <text:p>109</text:p>
          </table:table-cell>
          <table:table-cell office:value-type="string" table:style-name="ce4">
            <text:p>Rurka gumowa</text:p>
          </table:table-cell>
          <table:table-cell office:value-type="string" table:style-name="ce3">
            <text:p>Rurka z naturalnej gumy • śr. zewnętrzna ok. 10 mm • śr. wewnętrzna ok. 6 mm • dł. min. 1,6 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10" table:style-name="ce3">
            <text:p>110</text:p>
          </table:table-cell>
          <table:table-cell office:value-type="string" table:style-name="ce4">
            <text:p>Rurka silikonowa</text:p>
          </table:table-cell>
          <table:table-cell office:value-type="string" table:style-name="ce3">
            <text:p>Akwariowa rurka silikonowa • śr. zewnętrzna ok. 6 mm • śr. wewnętrzna ok. 4 mm • dł. min. 2 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11" table:style-name="ce3">
            <text:p>111</text:p>
          </table:table-cell>
          <table:table-cell office:value-type="string" table:style-name="ce4">
            <text:p>Bagietki - pręciki szklane, 5 szt.</text:p>
          </table:table-cell>
          <table:table-cell office:value-type="string" table:style-name="ce3">
            <text:p>• wykonane ze szkła • 5 szt. • wym. 0,6 x 25 cm</text:p>
          </table:table-cell>
          <table:table-cell office:value-type="float" office:value="4" table:style-name="ce4">
            <text:p>4</text:p>
          </table:table-cell>
          <table:table-cell table:number-columns-repeated="4" table:style-name="ce4"/>
          <table:table-cell table:number-columns-repeated="16376"/>
        </table:table-row>
        <table:table-row table:style-name="ro2">
          <table:table-cell office:value-type="float" office:value="112" table:style-name="ce3">
            <text:p>112</text:p>
          </table:table-cell>
          <table:table-cell office:value-type="string" table:style-name="ce4">
            <text:p>Pipety Pasteura 5 ml (500 szt)</text:p>
          </table:table-cell>
          <table:table-cell office:value-type="string" table:style-name="ce3">
            <text:p>Zestaw 500 pipet Pasteura z polietylenu • poj. 5 ml • skalowanie co 0,5 ml • dł. 21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13" table:style-name="ce3">
            <text:p>113</text:p>
          </table:table-cell>
          <table:table-cell office:value-type="string" table:style-name="ce4">
            <text:p>Miarki-łyżki</text:p>
          </table:table-cell>
          <table:table-cell office:value-type="string" table:style-name="ce3">
            <text:p>6 połączonych ze sobą łyżek o różnej pojemności, wykonanych z tworzywa sztucznego. • poj. 15; 7,5; 5; 2,5; 1,25; 0,62 ml • dł. 11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14" table:style-name="ce3">
            <text:p>114</text:p>
          </table:table-cell>
          <table:table-cell office:value-type="string" table:style-name="ce4">
            <text:p>Miarki-kubeczki</text:p>
          </table:table-cell>
          <table:table-cell office:value-type="string" table:style-name="ce3">
            <text:p>5 połączonych ze sobą kubeczków o różnej pojemności, wykonanych z tworzywa sztucznego. • poj. 236; 118; 79; 59; 29,5 ml • dł. 1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15" table:style-name="ce3">
            <text:p>115</text:p>
          </table:table-cell>
          <table:table-cell office:value-type="string" table:style-name="ce4">
            <text:p>Lejek plastikowy</text:p>
          </table:table-cell>
          <table:table-cell office:value-type="string" table:style-name="ce3">
            <text:p>• wykonany z tworzywa sztucznego • śr. 6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16" table:style-name="ce3">
            <text:p>116</text:p>
          </table:table-cell>
          <table:table-cell office:value-type="string" table:style-name="ce4">
            <text:p>Lejek plastikowy</text:p>
          </table:table-cell>
          <table:table-cell office:value-type="string" table:style-name="ce3">
            <text:p>Wysoki lejek wykonany z tworzywa sztucznego. • wym. 10 x 6,5 x 14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117" table:style-name="ce3">
            <text:p>117</text:p>
          </table:table-cell>
          <table:table-cell office:value-type="string" table:style-name="ce4">
            <text:p>Palnik spirytusowy</text:p>
          </table:table-cell>
          <table:table-cell office:value-type="string" table:style-name="ce3">
            <text:p>• wykonany ze szkła • poj. 150 ml • śr. u góry 2 cm • wym. 8,7 x 12,6 cm</text:p>
            <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18" table:style-name="ce3">
            <text:p>118</text:p>
          </table:table-cell>
          <table:table-cell office:value-type="string" table:style-name="ce4">
            <text:p>Szalka Petriego 90x15, 1 szt.</text:p>
          </table:table-cell>
          <table:table-cell office:value-type="string" table:style-name="ce3">
            <text:p>• wykonana ze szkła • 1 szt.</text:p>
            <text:p/>
            <text:p>• wym. 9 x 1,5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19" table:style-name="ce3">
            <text:p>119</text:p>
          </table:table-cell>
          <table:table-cell office:value-type="string" table:style-name="ce4">
            <text:p>Szalka Petriego 100x15, 1 szt.</text:p>
          </table:table-cell>
          <table:table-cell office:value-type="string" table:style-name="ce3">
            <text:p>• wykonana ze szkła • 1 szt.</text:p>
            <text:p/>
            <text:p>• wym. 10 x 1,5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20" table:style-name="ce3">
            <text:p>120</text:p>
          </table:table-cell>
          <table:table-cell office:value-type="string" table:style-name="ce4">
            <text:p>Szalka Petriego 120x20, 1 szt.</text:p>
          </table:table-cell>
          <table:table-cell office:value-type="string" table:style-name="ce3">
            <text:p>• wykonana ze szkła • 1 szt.</text:p>
            <text:p/>
            <text:p>• wym. 12 x 2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21" table:style-name="ce3">
            <text:p>121</text:p>
          </table:table-cell>
          <table:table-cell office:value-type="string" table:style-name="ce4">
            <text:p>Płytki Petriego</text:p>
          </table:table-cell>
          <table:table-cell office:value-type="string" table:style-name="ce3">
            <text:p>Płytki bez przegródek, wykonane z transparentnego tworzywa sztucznego. • 3 szt. • wym. 9 x 1,5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22" table:style-name="ce3">
            <text:p>122</text:p>
          </table:table-cell>
          <table:table-cell office:value-type="string" table:style-name="ce4">
            <text:p>Płytki Petriego trójdzielne</text:p>
          </table:table-cell>
          <table:table-cell office:value-type="string" table:style-name="ce3">
            <text:p>Płytki trójdzielne, wykonane z transparentnego tworzywa sztucznego. • 3 szt. • wym. 9 x 1,5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23" table:style-name="ce3">
            <text:p>123</text:p>
          </table:table-cell>
          <table:table-cell office:value-type="string" table:style-name="ce4">
            <text:p>Termometr laboratoryjny</text:p>
          </table:table-cell>
          <table:table-cell office:value-type="string" table:style-name="ce3">
            <text:p>Laboratoryjny termometr alkoholowy ze szkła, w plastikowym pojemniku • bezrtęciowy • wykonany techniką całoszklaną • skala od -20 do 110°C • podziałka co 1 °C • dł. 30,4 cm • śr. 6 m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124" table:style-name="ce3">
            <text:p>124</text:p>
          </table:table-cell>
          <table:table-cell office:value-type="string" table:style-name="ce4">
            <text:p>Waga elektroniczna</text:p>
          </table:table-cell>
          <table:table-cell office:value-type="string" table:style-name="ce3">
            <text:p>Precyzyjna waga elektroniczna wykonana z plastiku, z wbudowaną na stałe, niewymienną szalką, wykonaną ze stali nierdzewnej • zasilana sieciowo (zasilacz 7,5V/230V w zestawie), możliwość zasilania bateryjnego • wyświetlacz LCD • ważenie w gramach i uncjach • funkcje: kalibracja, oszczędzanie energii, tarowanie, automatyczne zerowanie, zliczanie ilości sztuk o jednakowej masie • obiążenie maks. 2 kg • dokładność odczytu 0,1 g • wym. szalki 12 x 10 cm • wym. całkowite 13 x 16,5 x 6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25" table:style-name="ce3">
            <text:p>125</text:p>
          </table:table-cell>
          <table:table-cell office:value-type="string" table:style-name="ce4">
            <text:p>Waga szkolna</text:p>
          </table:table-cell>
          <table:table-cell office:value-type="string" table:style-name="ce3">
            <text:p>Metalowa waga, z płaskimi szalkami. Doskonała do ważenia różnorodnych zabawek, materiałów, jedzenia itp. # wym. 16 x 20 x 49 cm # nośność 5 k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26" table:style-name="ce3">
            <text:p>126</text:p>
          </table:table-cell>
          <table:table-cell office:value-type="string" table:style-name="ce4">
            <text:p>Zestaw dużych odważników</text:p>
          </table:table-cell>
          <table:table-cell office:value-type="string" table:style-name="ce3">
            <text:p>W skład zestawu wchodzą 4 odważniki: # 1 x 500g # 2 x 200g # 1 x 100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27" table:style-name="ce3">
            <text:p>127</text:p>
          </table:table-cell>
          <table:table-cell office:value-type="string" table:style-name="ce4">
            <text:p>Zestaw odważników w pudełku</text:p>
          </table:table-cell>
          <table:table-cell office:value-type="string" table:style-name="ce3">
            <text:p>W skład zestawu wchodzi 8 odważników:</text:p>
            <text:p>• 1 x 1g</text:p>
            <text:p>• 2 x 2g</text:p>
            <text:p>• 1 x 5g</text:p>
            <text:p>• 2 x 10g</text:p>
            <text:p>• 1 x 20g</text:p>
            <text:p>• 1 x 50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28" table:style-name="ce3">
            <text:p>128</text:p>
          </table:table-cell>
          <table:table-cell office:value-type="string" table:style-name="ce4">
            <text:p>Kwas stearynowy cz. 1 kg</text:p>
          </table:table-cell>
          <table:table-cell office:value-type="string" table:style-name="ce3">
            <text:p>• Środki ostrożności dotyczące bezpiecznego postępowania: Postępować zgodnie z zasadami dobrej praktyki przemysłowej oraz ogólnymi zasadami</text:p>
            <text:p>bezpieczeństwa i higieny pracy z substancjami chemicznymi. Podczas stosowania nie jeść, nie pić, unikać kontaktu z substancją; unikać wdychania</text:p>
            <text:p>pyłu, przestrzegać zasad higieny osobistej; stosować środki ochrony indywidualnej; pracować w dobrze wentylowanych</text:p>
            <text:p>pomieszczeniach. • Warunki bezpiecznego magazynowania:</text:p>
            <text:p>Przechowywać we właściwie oznakowanych, szczelnie zamkniętych opakowaniach, w chłodnym, suchym, dobrze wentylowanym pomieszczeniu</text:p>
            <text:p>magazynowym, wyposażonym w instalację elektryczną i wentylacyjną.</text:p>
            <text:p><text:s/>• Pojemniki, które zostały otwarte muszą być ponownie uszczelnione i przechowywane w położeniu pionowym aby nie dopuścić do wycieku substancji.</text:p>
            <text:p>• 1 k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29" table:style-name="ce3">
            <text:p>129</text:p>
          </table:table-cell>
          <table:table-cell office:value-type="string" table:style-name="ce4">
            <text:p>Kwas solny 35-38% cz.d.a. 1 l</text:p>
          </table:table-cell>
          <table:table-cell office:value-type="string" table:style-name="ce3">
            <text:p>• Zachować środki ostrożności ze względu na silne właściwości żrące.</text:p>
            <text:p/>
            <text:p>• Substancję przechowywać w szczelnie zamkniętych opakowaniach, zabezpieczonych przed możliwością kontaktu z wilgocią lub zasadami. Nie stosować opakowań z metali kolorowych (aluminium, cyna, cynku). Temperatura przechowywania: unikać wysokiej temperatury. Przechowywać z dala od produktów spożywczych. Nie dopuścić do dostania się do kanalizacji, wód i gleby.</text:p>
            <text:p/>
            <text:p>• 1 l</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0" table:style-name="ce3">
            <text:p>130</text:p>
          </table:table-cell>
          <table:table-cell office:value-type="string" table:style-name="ce4">
            <text:p>Wodorotlenek sodu cz 1kg</text:p>
          </table:table-cell>
          <table:table-cell office:value-type="string" table:style-name="ce3">
            <text:p>• Zachować szczególne środki ostrożności ze względu na silne właściwości żrące. Opary neutralizować za pomocą</text:p>
            <text:p/>
            <text:p>absorbentów zasilanych wodą lub roztworem rozcieńczonych kwasów.</text:p>
            <text:p/>
            <text:p>• Przechowywać w szczelnie zamkniętych opakowaniach, zabezpieczonych przed możliwością kontaktu z wilgocią lub kwasami. Nie stosować opakowań z metali kolorowych (aluminium, cyna, cynk). Zabezpieczyć przed dostępem osób postronnych. Nie dopuścić do przedostania się dużych ilości substancji do ścieków, wód gruntowych i powierzchniowych oraz gleby.</text:p>
            <text:p/>
            <text:p>• 1 k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1" table:style-name="ce3">
            <text:p>131</text:p>
          </table:table-cell>
          <table:table-cell office:value-type="string" table:style-name="ce4">
            <text:p>Tlenek wapnia cz.d.a. 500 g</text:p>
          </table:table-cell>
          <table:table-cell office:value-type="string" table:style-name="ce3">
            <text:p>• 500 g • Nie dopuścić do przedostania się produktu do ścieków i wód.</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2" table:style-name="ce3">
            <text:p>132</text:p>
          </table:table-cell>
          <table:table-cell office:value-type="string" table:style-name="ce4">
            <text:p>Jod sublimowany kryst. cz. 100 g</text:p>
          </table:table-cell>
          <table:table-cell office:value-type="string" table:style-name="ce3">
            <text:p>• Puste pojemniki mogą zawierać pozostałości substancji i mogą być niebezpieczne. Nie używać pojemnika powtórnie.</text:p>
            <text:p/>
            <text:p>• Należy przechowywać zgodnie z miejscowymi przepisami. Przechowywać w oryginalnym opakowaniu z dala od promieni słonecznych, materiałów niezgodnych, napojów i jedzenia. Pojemnik powinien pozostać zamknięty i szczelny do czasu użycia. Pojemniki, które zostały otwarte muszą być ponownie uszczelnione i przechowywane w położeniu pionowym, aby nie dopuścić do wycieku substancji. Nie przechowywać w nieoznakowanych pojemnikach. Używać odpowiednich pojemników zapobiegających skażeniu środowiska.</text:p>
            <text:p/>
            <text:p>• 100 g • Nie dopuścić do przedostania się produktu do ścieków i wód.</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3" table:style-name="ce3">
            <text:p>133</text:p>
          </table:table-cell>
          <table:table-cell office:value-type="string" table:style-name="ce4">
            <text:p>Siarka sublimowana cz. 500 g</text:p>
          </table:table-cell>
          <table:table-cell office:value-type="string" table:style-name="ce3">
            <text:p>• 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 Warunki bezpiecznego magazynowania: Przechowywać we właściwie oznakowanych, szczelnie zamkniętych opakowaniach, w chłodnym, suchym, dobrze wentylowanym pomieszczeniu magazynowym, wyposażonym w instalację elektryczną i wentylacyjną.• Używać odpowiednich pojemników zapobiegających skażeniu środowiska. • Nie dopuścić do zanieczyszczenia wód gruntowych i powierzchniowych oraz do systemu kanalizacyjnego. • 500 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4" table:style-name="ce3">
            <text:p>134</text:p>
          </table:table-cell>
          <table:table-cell office:value-type="string" table:style-name="ce4">
            <text:p>Gliceryna bezwodna cz. 1 l</text:p>
          </table:table-cell>
          <table:table-cell office:value-type="string" table:style-name="ce3">
            <text:p>• 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 Warunki bezpiecznego magazynowania: Przechowywać we właściwie oznakowanych, szczelnie zamkniętych opakowaniach, w chłodnym, suchym, dobrze wentylowanym pomieszczeniu magazynowym, wyposażonym w instalację elektryczną i wentylacyjną.• Unikać tworzenia pyłów, nie wdychać par / dymów / aerozoli. • Nie dopuścić do przedostania się substancji do ścieków, gleby, zbiorników wodnych. • 1 l</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5" table:style-name="ce3">
            <text:p>135</text:p>
          </table:table-cell>
          <table:table-cell office:value-type="string" table:style-name="ce4">
            <text:p>Kwas benzoesowy cz. 250 g</text:p>
          </table:table-cell>
          <table:table-cell office:value-type="string" table:style-name="ce3">
            <text:p>• 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 Warunki bezpiecznego magazynowania: Przechowywać we właściwie oznakowanych, szczelnie zamkniętych opakowaniach, w chłodnym, suchym, dobrze wentylowanym pomieszczeniu magazynowym, wyposażonym w instalację elektryczną i wentylacyjną. • Używać odpowiednich pojemników zapobiegających skażeniu środowiska. • Nie dopuścić do przedostania się produktu do ścieków i wód. • 250 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6" table:style-name="ce3">
            <text:p>136</text:p>
          </table:table-cell>
          <table:table-cell office:value-type="string" table:style-name="ce4">
            <text:p>Siarczan (VI) miedzi (II) 5 hydrat cz. 250 g</text:p>
          </table:table-cell>
          <table:table-cell office:value-type="string" table:style-name="ce3">
            <text:p>• 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 Warunki bezpiecznego magazynowania: Przechowywać we właściwie oznakowanych, szczelnie zamkniętych opakowaniach, w chłodnym, suchym, dobrze wentylowanym pomieszczeniu magazynowym, wyposażonym w instalację elektryczną i wentylacyjną.• Używać odpowiednich pojemników zapobiegających skażeniu środowiska. • Nie dopuścić do przedostania się produktu do ścieków i wód. • 250 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7" table:style-name="ce3">
            <text:p>137</text:p>
          </table:table-cell>
          <table:table-cell office:value-type="string" table:style-name="ce4">
            <text:p>Nadtlenek wodoru 3% 100 ml</text:p>
          </table:table-cell>
          <table:table-cell office:value-type="string" table:style-name="ce3">
            <text:p>• Środki ostrożności dotyczące bezpiecznego postępowania: Postępować zgodnie z zasadami dobrej praktyki przemysłowej oraz ogólnymi zasadami bezpieczeństwa i higieny pracy z substancjami chemicznymi. Podczas stosowania nie jeść, nie pić, unikać kontaktu z substancją; unikać wdychania pyłu, przestrzegać zasad higieny osobistej; stosować środki ochrony indywidualnej; pracować w dobrze wentylowanych pomieszczeniach. • Warunki bezpiecznego magazynowania: Przechowywać we właściwie oznakowanych, szczelnie zamkniętych opakowaniach, w chłodnym, suchym, dobrze wentylowanym pomieszczeniu magazynowym, wyposażonym w instalację elektryczną i wentylacyjną. • Nie dopuścić do przedostania się produktu do ścieków i wód. • 100 ml.</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8" table:style-name="ce3">
            <text:p>138</text:p>
          </table:table-cell>
          <table:table-cell office:value-type="string" table:style-name="ce4">
            <text:p>Manganian (VII) potasu cz. 500 g (nadmanganian potasu)</text:p>
          </table:table-cell>
          <table:table-cell office:value-type="string" table:style-name="ce3">
            <text:p>• Trzymać oddzielnie od środków redukujących i materiałów palnych, kwasów, nadtlenków, formaldehydu oraz innych substancji łatwo utleniających się. Używać odpowiednich pojemników zapobiegających skażeniu środowiska.</text:p>
            <text:p/>
            <text:p>• 500 g. Przed zakupem produktu wymagane jest wypełnienie "Deklaracji klienta dotyczącej specjalnego zastosowania substancji".</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39" table:style-name="ce3">
            <text:p>139</text:p>
          </table:table-cell>
          <table:table-cell office:value-type="string" table:style-name="ce4">
            <text:p>Okulary ochronne szer. 19,5 cm</text:p>
          </table:table-cell>
          <table:table-cell office:value-type="string" table:style-name="ce3">
            <text:p>Okulary ochronne z tworzywa sztucznego, z otworami wentylacyjnymi i z gumką pozwalającą dopasować okulary do rozmiaru głowy. Chronią</text:p>
            <text:p/>
            <text:p>przed chemikaliami, kurzem i odpryskami. Panoramiczne widzenie pod kątem 180 °.</text:p>
          </table:table-cell>
          <table:table-cell office:value-type="float" office:value="20" table:style-name="ce4">
            <text:p>20</text:p>
          </table:table-cell>
          <table:table-cell table:number-columns-repeated="4" table:style-name="ce4"/>
          <table:table-cell table:number-columns-repeated="16376"/>
        </table:table-row>
        <table:table-row table:style-name="ro2">
          <table:table-cell office:value-type="float" office:value="140" table:style-name="ce3">
            <text:p>140</text:p>
          </table:table-cell>
          <table:table-cell office:value-type="string" table:style-name="ce4">
            <text:p>Fartuch laboratoryjny rozm. 164 cm</text:p>
          </table:table-cell>
          <table:table-cell office:value-type="string" table:style-name="ce3">
            <text:p>Fartuch laboratoryjny dziecięcy, wykonany z bawełny, z zapięciem na guziki. Sprawdzi się doskonale jako ochrona na szkolnych zajęciach z chemii, czy przy różnego rodzaju doświadczeniach naukowych.</text:p>
          </table:table-cell>
          <table:table-cell office:value-type="float" office:value="20" table:style-name="ce4">
            <text:p>20</text:p>
          </table:table-cell>
          <table:table-cell table:number-columns-repeated="4" table:style-name="ce4"/>
          <table:table-cell table:number-columns-repeated="16376"/>
        </table:table-row>
        <table:table-row table:style-name="ro2">
          <table:table-cell office:value-type="float" office:value="141" table:style-name="ce3">
            <text:p>141</text:p>
          </table:table-cell>
          <table:table-cell office:value-type="string" table:style-name="ce4">
            <text:p>Apteczka „VERA4” w szafce metalowej</text:p>
          </table:table-cell>
          <table:table-cell office:value-type="string" table:style-name="ce3">
            <text:p>Apteczka metalowa, zamykana na klucz. wym. 25 x 25 x 12 cm Wyposażenie apteczki: <text:s/>Opaska elastyczna 4 m x 6 cm 2 szt. <text:s/>Opaska elastyczna 4 m x 8 cm 1 szt. <text:s/>Plaster 10 x 6 cm 1 szt. <text:s/>Plaster mały 1,9 x 7,2 cm 1 szt. <text:s/>Plaster 5 m x 2,5 cm 1 szt. <text:s/>Chusta trójkątna 1 szt. <text:s/>Koc ratunkowy 160 x 210 cm 1 szt. <text:s/>Agrafka 1 szt. <text:s/>Rękawice winylowe 2 szt. <text:s/>Instrukcja udzielania pierwszej pomocy 1 szt.</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2" table:style-name="ce3">
            <text:p>142</text:p>
          </table:table-cell>
          <table:table-cell office:value-type="string" table:style-name="ce4">
            <text:p>Kolorowe ciecze</text:p>
          </table:table-cell>
          <table:table-cell office:value-type="string" table:style-name="ce3">
            <text:p>Zestaw do eksperymentów polegających na mieszaniu kolorów. Dzieci, używając barwników podstawowych kolorów (czerwony, niebieski, żółty), tworzą ciecze w kolorach pochodnych. Zestaw zawiera: # 3 fiolki z pudrem # 4 probówki # dozownik # 4 menzurki # łyżeczkę # kartę kolorów</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3" table:style-name="ce3">
            <text:p>143</text:p>
          </table:table-cell>
          <table:table-cell office:value-type="string" table:style-name="ce4">
            <text:p>Barwniki uzupełniające do warsztatu mieszania kolorów</text:p>
          </table:table-cell>
          <table:table-cell office:value-type="string" table:style-name="ce3">
            <text:p>3 kolory (żółty, czerwony, niebieski) proszków do kolorowych cieczy (604018). # 3 x 25 g</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4" table:style-name="ce3">
            <text:p>144</text:p>
          </table:table-cell>
          <table:table-cell office:value-type="string" table:style-name="ce4">
            <text:p>Fun goo - zestaw klasowy</text:p>
          </table:table-cell>
          <table:table-cell office:value-type="string" table:style-name="ce3">
            <text:p>Zestawom klasowym Funiversity przyświęca filozofia: Zrobię! i Wiem! - uczniowie sami przeprowadzają doświadczenia naukowe, rozwijając umiejętności manualne i poznawcze, a poszukując odpowiedzi na stawiane problemy naukowe poszerzają swoją wiedzę dotyczącą otaczającego nas świata. Zestaw klasowy FUN zawiera: materiały niezbędne do wykonania 10 eksperymentów, podkładki i fartuchy ochronne, zestaw nauczycielski oraz rozbudowany scenariusz przykładowej lekcji (zachęcamy do modyfikowania). Zestaw uzupełniają kolorowe karty pracy, które w postaci graficznej utrwalają temat i stanowią zapis obserwacji eksperymentu. Wykonany eksperyment dziecko może zabrać do domu.</text:p>
            <text:p><text:s/>Uwielbiany przez dzieci eksperyment obrazujący proces przeprowadzania reakcji chemicznej, w wyniku której powstaje glutowata substancja. Podczas zajęć dzieci poznają takie pojęcia, jak molekuły, polimery i ciecz nienewtonowska oraz obserwują jej właściwości w różnych warunkach. W zestawie:</text:p>
            <text:p/>
            <text:p><text:s text:c="3"/>• 500 ml roztworu wodnego PVA</text:p>
            <text:p/>
            <text:p><text:s text:c="3"/>• 100 ml roztworu boraksu</text:p>
            <text:p/>
            <text:p><text:s text:c="3"/>• 10 plastikowych miseczek o pojemności 250 ml z przykrywką</text:p>
            <text:p/>
            <text:p><text:s text:c="3"/>• 10 drewnianych mieszadełek</text:p>
            <text:p/>
            <text:p><text:s text:c="4"/>• 10 pipet Pasteura 3 ml</text:p>
            <text:p/>
            <text:p><text:s text:c="4"/>• 1 zlewka 100 ml</text:p>
            <text:p/>
            <text:p><text:s text:c="3"/>• 10 fartuchów jednorazowych</text:p>
            <text:p/>
            <text:p><text:s text:c="4"/>• 10 kart pracy</text:p>
            <text:p/>
            <text:p><text:s text:c="4"/>• 10 podkładek</text:p>
            <text:p/>
            <text:p><text:s text:c="4"/>• Zestaw nauczycielski (1 x miseczka 250 ml <text:s/>z przykrywką, 1 x mieszadełko, 1 x 3 ml pipeta) + instrukcja i scenariusz zajęć</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5" table:style-name="ce3">
            <text:p>145</text:p>
          </table:table-cell>
          <table:table-cell office:value-type="string" table:style-name="ce4">
            <text:p>Fun goo - zestaw uzupełniający</text:p>
          </table:table-cell>
          <table:table-cell office:value-type="string" table:style-name="ce3">
            <text:p>Zestawy klasowe - Uzupełnienia nie są kompletnymi zestawami klasowymi. Zawierają jedynie materiały zużywalne (np. substancje, jednorazowe pojemniki, patyczki). Dlatego jeśli chcesz przeprowadzić lekcję z naszymi eksperymentami z większą liczbą dzieci lub wykonać ten sam eksperyment ponownie, wykorzystaj materiały, które pozostały z pełnego zestawu, dokup uzupełnienie i ciekawa lekcja gotowa! Zestaw dla 5 osób.</text:p>
            <text:p/>
            <text:p/>
            <text:p><text:s/>Uwielbiany przez dzieci eksperyment obrazujący proces przeprowadzania reakcji chemicznej, w wyniku której powstaje glutowata substancja. Podczas zajęć dzieci poznają takie pojęcia, jak molekuły, polimery i ciecz nienewotonowska oraz obserwują jej właściwości w różnych warunkach. W zestawie:</text:p>
            <text:p/>
            <text:p><text:s text:c="3"/>• 600 ml roztworu wodnego PVA</text:p>
            <text:p/>
            <text:p><text:s text:c="3"/>• 50 ml roztworu boraksu</text:p>
            <text:p/>
            <text:p><text:s text:c="3"/>• 5 plastikowych miseczek o pojemności 250 ml z przykrywką</text:p>
            <text:p/>
            <text:p><text:s text:c="3"/>• 5 drewnianych mieszadełek</text:p>
            <text:p/>
            <text:p><text:s text:c="3"/>• 5 pipet Pasteura 3 ml</text:p>
            <text:p/>
            <text:p><text:s text:c="3"/>• 5 kart pracy</text:p>
            <text:p/>
            <text:p><text:s text:c="3"/>• 1 scenariusz zajęć</text:p>
            <text:p/>
            <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6" table:style-name="ce3">
            <text:p>146</text:p>
          </table:table-cell>
          <table:table-cell office:value-type="string" table:style-name="ce4">
            <text:p>Fun goo - mini eksperyment z polimerami</text:p>
          </table:table-cell>
          <table:table-cell office:value-type="string" table:style-name="ce3">
            <text:p>FUN goo to prosty i bardzo efektowny eksperyment. Zamieniasz się w szalonego naukowca, łączysz dwie interesujące substancje, <text:s/>intensywnie mieszasz przez 3-4 minuty (postępując według instrukcji) i po chwili stajesz się posiadaczem zielonej rozciągliwej substancji!</text:p>
            <text:p/>
            <text:p>To niezwykłe jak płyny po kilku prostych zabiegach stają się zwartą substancją w niczym nie przypominającą cieczy!</text:p>
            <text:p/>
            <text:p>Po wykonaniu chemicznego zadania, czas na zabawę świeżo powstałym FUN goo.</text:p>
            <text:p/>
            <text:p>Młodsze dzieci z pewnością poradzą sobie z wykonaniem tego eksperymentu, po zrobieniu będą miały dużo zabawy z samodzielnie zrobioną zabawką! Starsze dzieci uczą się czym są reakcje chemiczne, ciecz nienewtonowska oraz stany skupienia.</text:p>
            <text:p/>
            <text:p>Przykładowe tematy naukowe, jakie można poruszyć z dzieckiem robiąc FUN goo, aby zabawa szła w parze z nauką, już wkrótce umieścimy na naszym blogu.</text:p>
            <text:p/>
            <text:p>W zestawie • instrukcja • 30 ml FUNgoo(PVA) • 1,5 ml boraksu • drewniane mieszadełko</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7" table:style-name="ce3">
            <text:p>147</text:p>
          </table:table-cell>
          <table:table-cell office:value-type="string" table:style-name="ce4">
            <text:p>Plansza dydaktyczna - Kwasy nieorganiczn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8" table:style-name="ce3">
            <text:p>148</text:p>
          </table:table-cell>
          <table:table-cell office:value-type="string" table:style-name="ce4">
            <text:p>Plansza dydaktyczna - Budowa materi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49" table:style-name="ce3">
            <text:p>149</text:p>
          </table:table-cell>
          <table:table-cell office:value-type="string" table:style-name="ce4">
            <text:p>Plansza dydaktyczna - Kwasy nieorganiczne tlenow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0" table:style-name="ce3">
            <text:p>150</text:p>
          </table:table-cell>
          <table:table-cell office:value-type="string" table:style-name="ce4">
            <text:p>Plansza dydaktyczna - Układ okresowy pierwiastków</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1" table:style-name="ce3">
            <text:p>151</text:p>
          </table:table-cell>
          <table:table-cell office:value-type="string" table:style-name="ce4">
            <text:p>Plansza dydaktyczna - Tabela rozpuszczalności wodorotlenków i sol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2" table:style-name="ce3">
            <text:p>152</text:p>
          </table:table-cell>
          <table:table-cell office:value-type="string" table:style-name="ce4">
            <text:p>Plansza dydaktyczna - Węglowodory</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3" table:style-name="ce3">
            <text:p>153</text:p>
          </table:table-cell>
          <table:table-cell office:value-type="string" table:style-name="ce4">
            <text:p>Plansza dydaktyczna - Skala elektroujemnośc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4" table:style-name="ce3">
            <text:p>154</text:p>
          </table:table-cell>
          <table:table-cell office:value-type="string" table:style-name="ce4">
            <text:p>Plansza dydaktyczna - Wiązania chemiczne w cząsteczkach</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5" table:style-name="ce3">
            <text:p>155</text:p>
          </table:table-cell>
          <table:table-cell office:value-type="string" table:style-name="ce4">
            <text:p>Laboratorium</text:p>
          </table:table-cell>
          <table:table-cell office:value-type="string" table:style-name="ce3">
            <text:p>Laboratorium z pewnością obudzi w dzieciach pasję badawczą. Pomoże też zamienić każdą salę w pracownię naukową. Posiada dwa rozkładane blaty i dużo miejsca do przechowywania. Kółka (wyposażone w hamulce) ułatwiają przestawianie go z miejsca na miejsce. Ta funkcjonalna szafka jest wykonana z białej płyty laminowanej, z blatem ze sklejki o grubości 19 mm pokrytym pokrytej kolorowym laminatem HPL. W głównej części znajduje się szafka z dwoma półkami, zamykana żaluzją (z dwoma półkami) oraz wysuwana szafka na kółkach, na pojemniki z tworzywa sztucznego (12 płaskich pojemników w komplecie). Po bokach znajdują się składane blaty. Na jednej ściance zostało umieszczone lustro, na drugiej- tablica magnetyczna. Z każdej strony górnego wieńca jest halogen, doświetlający blat (włącznik znajduje się na bocznej ściance). Dodatkowo szafka posiada 2 kontakty. Do szafki zostały zamocowane 4 wieszaki, które mogą posłużyć np. do zawieszenia wagi (604111, 604112, sprzedawane osobno). # wym. 120 x 54 x 174 cm # wym. blatów 54 x 95 cm # wys. blatów 70 cm # dł. szafki z rozłożonymi blatami 272 cm # wym. wewn. szafki 70 x 48 x 98 cm # wym. szafki mobilnej 70,2 x 48 x 66,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6" table:style-name="ce3">
            <text:p>156</text:p>
          </table:table-cell>
          <table:table-cell office:value-type="string" table:style-name="ce4">
            <text:p>Rękawiczki bezpudrowe M 100 szt.</text:p>
          </table:table-cell>
          <table:table-cell office:value-type="string" table:style-name="ce3">
            <text:p>Odpowiednie dla alergików, rękawice nitrylowe, bezpudrowe, jednorazowego użytku. Komfort pracy zwiększają teksturowane końcówki palców. W codziennej pracy logopedycznej dają zarówno logopedzie, jak i pacjentowi uczucie większego komfortu podczas badania jamy ustnej, masażu, czy ćwiczeń artykulacyjnych. # 100 szt.</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7" table:style-name="ce3">
            <text:p>157</text:p>
          </table:table-cell>
          <table:table-cell office:value-type="string" table:style-name="ce4">
            <text:p>Chemia na wesoło - zestaw do eksperymentów</text:p>
          </table:table-cell>
          <table:table-cell office:value-type="string" table:style-name="ce3">
            <text:p>Odkryj niezwykłe zjawiska chemiczne z 25 łatwymi do przeprowadzenia, bezpiecznymi i zabawnymi doświadczeniami! Opakowanie zawiera niezbędne do zabawy materiały: odczynniki, probówki i wiele innych przyrządów, które możesz odkładać na praktycznym stoliku doświadczalnym. Dodatkowo dołączony do zestawu ilustrowany podręcznik wyjaśni krok po kroku, w jaki sposób przeprowadzić wszystkie doświadczenia. • stolik doświadczalny • 2 kubeczki • 3 probówki • 3 odczynniki chemiczne (wodorotlenek wapnia, siarczan miedzi, węglan sodu) • 2 zlewki • pipeta • pęseta • zlewka z dziubkiem narzędzia • szpatułka • rękawice • okulary ochronne • podręcznik</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8" table:style-name="ce3">
            <text:p>158</text:p>
          </table:table-cell>
          <table:table-cell office:value-type="string" table:style-name="ce4">
            <text:p>Układ okresowy - plansza edukacyjna</text:p>
          </table:table-cell>
          <table:table-cell office:value-type="string" table:style-name="ce3">
            <text:p>Na pierwszej stronie planszy znajduje się czytelny rysunek układu okresowego z podziałem na grupy i okresy oraz z informacjami podstawowymi: symbol, nazwa polska, liczba atomowa, masa atomowa oraz zaawansowanymi: konfiguracja elektronowa na powłokach głównych, elektroujemność w skali Paulinga. Ponadto zaznaczone są właściwości pierwiastków: podział na metale i niemetale, a w ramach tych ostatnich wyróżnione są gazy szlachetne; stan skupienia w warunkach standardowych oraz promieniotwórczość, w tym z wyróżnieniem uzyskanych laboratoryjnie izotopów. Przedstawionych zostało 118 pierwiastków wraz z zaakceptowanymi nazwami (pod koniec 2016) tych o liczbie atomowej od 113 wzwyż. Druga strona służy wyjaśnieniu: czym są grupy i okresy w układzie okresowym pierwiastków oraz do czego wykorzystujemy poszczególne dane charakteryzujące pierwiastki. Dodatkowo zostało wyjaśnione dlaczego nie są zbadane właściwości pierwiastków umieszczonych na końcu układu. # wym. 68 x 48 cm # oprawa: foliowana, w metalowych listewkach z zawieszką.</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59" table:style-name="ce3">
            <text:p>159</text:p>
          </table:table-cell>
          <table:table-cell office:value-type="string" table:style-name="ce4">
            <text:p>Kolba stożkowa z wąską szyją 250 ml, 10 szt.</text:p>
          </table:table-cell>
          <table:table-cell office:value-type="string" table:style-name="ce3">
            <text:p>• wykonane ze szkła • 10 szt.</text:p>
            <text:p><text:s/>• poj. 250 ml • wym. 8,5 x 14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0" table:style-name="ce3">
            <text:p>160</text:p>
          </table:table-cell>
          <table:table-cell office:value-type="string" table:style-name="ce4">
            <text:p>Kolba stożkowa z wąską szyją 300 ml, 10 szt.</text:p>
          </table:table-cell>
          <table:table-cell office:value-type="string" table:style-name="ce3">
            <text:p>• wykonane ze szkła • 10 szt.</text:p>
            <text:p><text:s/>• poj. 300 ml • wym. 8,9 x 15,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1" table:style-name="ce3">
            <text:p>161</text:p>
          </table:table-cell>
          <table:table-cell office:value-type="string" table:style-name="ce4">
            <text:p>Szkielet człowieka 170 cm</text:p>
          </table:table-cell>
          <table:table-cell office:value-type="string" table:style-name="ce3">
            <text:p>Szkielet człowieka w naturalnym rozmiarze, idealny do prezentacji, wyposażenia pracowni biologicznych w szkołach oraz laboratoriach studenckich. Model pokazuje podstawowe elementy układu kostnego człowieka oraz dodatkowo początkowe odcinki nerwów rdzeniowych i tętnic kręgowych. Kończyny dolne i górne oraz szczęka zostały zamocowane ruchomo. Umieszczony na wzmocnionym, kołowym statywie. Statyw i kończyny dolne wymagają dokręcenia do tułowia • wykonany z wytrzymałego i łatwego do czyszczenia plastiku PVC • wys. całkowita 18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2" table:style-name="ce3">
            <text:p>162</text:p>
          </table:table-cell>
          <table:table-cell office:value-type="string" table:style-name="ce4">
            <text:p>Układ mięśniowy - 50 cm</text:p>
          </table:table-cell>
          <table:table-cell office:value-type="string" table:style-name="ce3">
            <text:p>Popularny w szkołach na każdym poziomie edukacji model układu mięśniowego stanowi doskonałe uzupełnienie wiedzy anatomicznej dotyczącej budowy mięśniowej człowieka. • wym. 25 x 17 x 52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3" table:style-name="ce3">
            <text:p>163</text:p>
          </table:table-cell>
          <table:table-cell office:value-type="string" table:style-name="ce4">
            <text:p>Zestaw modeli części ciała człowieka</text:p>
          </table:table-cell>
          <table:table-cell office:value-type="string" table:style-name="ce3">
            <text:p>Zestaw 4 w 1. # 132 elem. # wysoka jakość elementów # stojak do każdego modelu</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4" table:style-name="ce3">
            <text:p>164</text:p>
          </table:table-cell>
          <table:table-cell office:value-type="string" table:style-name="ce4">
            <text:p>Czaszka człowieka</text:p>
          </table:table-cell>
          <table:table-cell office:value-type="string" table:style-name="ce3">
            <text:p>• wykonana z PCV • ruchoma szczęka • wym. 19,5 x 15 x 1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5" table:style-name="ce3">
            <text:p>165</text:p>
          </table:table-cell>
          <table:table-cell office:value-type="string" table:style-name="ce4">
            <text:p>Oko człowieka</text:p>
          </table:table-cell>
          <table:table-cell office:value-type="string" table:style-name="ce3">
            <text:p>• wykonane z PCV • podzielone na 6 części • wym. 12 x 12 x 2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6" table:style-name="ce3">
            <text:p>166</text:p>
          </table:table-cell>
          <table:table-cell office:value-type="string" table:style-name="ce4">
            <text:p>Ucho człowieka</text:p>
          </table:table-cell>
          <table:table-cell office:value-type="string" table:style-name="ce3">
            <text:p>• wykonane z PCV • podzielone na 6 części • wym. 42 x 24 x 16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7" table:style-name="ce3">
            <text:p>167</text:p>
          </table:table-cell>
          <table:table-cell office:value-type="string" table:style-name="ce4">
            <text:p>Model serca</text:p>
          </table:table-cell>
          <table:table-cell office:value-type="string" table:style-name="ce3">
            <text:p>Składa się z 31 elem. # wys. modelu 14 cm # wysoka jakość elem. # stojak</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8" table:style-name="ce3">
            <text:p>168</text:p>
          </table:table-cell>
          <table:table-cell office:value-type="string" table:style-name="ce4">
            <text:p>Tętnice i żyły - model</text:p>
          </table:table-cell>
          <table:table-cell office:value-type="string" table:style-name="ce3">
            <text:p>• wykonany z PCV • 2 elem. • wym. 14 x 10 x 7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69" table:style-name="ce3">
            <text:p>169</text:p>
          </table:table-cell>
          <table:table-cell office:value-type="string" table:style-name="ce4">
            <text:p>Białko - model</text:p>
          </table:table-cell>
          <table:table-cell office:value-type="string" table:style-name="ce3">
            <text:p>• wykonany z PCV • wym. 28 x 19 x 4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0" table:style-name="ce3">
            <text:p>170</text:p>
          </table:table-cell>
          <table:table-cell office:value-type="string" table:style-name="ce4">
            <text:p>Narządy klatki piersiowej</text:p>
          </table:table-cell>
          <table:table-cell office:value-type="string" table:style-name="ce3">
            <text:p>• wykonane z PCV • podzielone na 7 części • wym. 22 x 11 x 38,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1" table:style-name="ce3">
            <text:p>171</text:p>
          </table:table-cell>
          <table:table-cell office:value-type="string" table:style-name="ce4">
            <text:p>Pęcherzyki płucne</text:p>
          </table:table-cell>
          <table:table-cell office:value-type="string" table:style-name="ce3">
            <text:p>• wykonane z PCV • wym. 26 x 15 x 3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2" table:style-name="ce3">
            <text:p>172</text:p>
          </table:table-cell>
          <table:table-cell office:value-type="string" table:style-name="ce4">
            <text:p>Przekrój wątroby z pęcherzykiem - tablica</text:p>
          </table:table-cell>
          <table:table-cell office:value-type="string" table:style-name="ce3">
            <text:p>• wykonane z PCV • wym. 19 x 15 x 4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3" table:style-name="ce3">
            <text:p>173</text:p>
          </table:table-cell>
          <table:table-cell office:value-type="string" table:style-name="ce4">
            <text:p>Model łodygi dwuliściennej</text:p>
          </table:table-cell>
          <table:table-cell office:value-type="string" table:style-name="ce3">
            <text:p>• wykonany z PCV • wym. 30 x 14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4" table:style-name="ce3">
            <text:p>174</text:p>
          </table:table-cell>
          <table:table-cell office:value-type="string" table:style-name="ce4">
            <text:p>Szkielet zatopiony w pleksi - jaszczurka</text:p>
          </table:table-cell>
          <table:table-cell office:value-type="string" table:style-name="ce3">
            <text:p>Naturalne szkielety zwierząt (jaszczurka, królik, gołąb, ryba, ropucha) umieszczone w wytrzymałej pleksi w celu ochrony przed kurzem i uszkodzeniami mechanicznymi. Szkielety są przydatną pomocą dydaktyczną ułatwiającą realizację programu z zakresu biologii obowiązującego na różnych poziomach nauczania. Pozwalają nauczycielom na zaprezentowanie uczniom przystosowań budowy kośćca zwierzęcia np. do sposobu poruszania się. Uczniowie, którzy mieli szansę obejrzeć preparaty z łatwością zapamiętają także charakterystyczne cechy budowy szkieletowej. Pomoce pozwalają na bliską obserwację zatopionych w nich obiektów pod każdym kątem, są też niezwykle trwałe, przejrzyste i estetycznie wykonane. W preparatach oznaczono za pomocą numerów najważniejsze elementy szkieletów. Dołączona legenda zawiera nazwy zaznaczonych elementów w języku angielskim.</text:p>
            <text:p><text:s/>• wym. 16,5 x 6 x 2,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5" table:style-name="ce3">
            <text:p>175</text:p>
          </table:table-cell>
          <table:table-cell office:value-type="string" table:style-name="ce4">
            <text:p>Komórka zwierzęca</text:p>
          </table:table-cell>
          <table:table-cell office:value-type="string" table:style-name="ce3">
            <text:p>• wykonana z PCV • wym. 30 x 20 x 51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6" table:style-name="ce3">
            <text:p>176</text:p>
          </table:table-cell>
          <table:table-cell office:value-type="string" table:style-name="ce4">
            <text:p>Model skóry</text:p>
          </table:table-cell>
          <table:table-cell office:value-type="string" table:style-name="ce3">
            <text:p>• wykonany z PCV • wym. podstawy: 24,8 x 12,8 cm • wys. 19,8 cm + ok. 9 cm dł. włosów.</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7" table:style-name="ce3">
            <text:p>177</text:p>
          </table:table-cell>
          <table:table-cell office:value-type="string" table:style-name="ce4">
            <text:p>Plansza dydaktyczna - drzewa iglast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8" table:style-name="ce3">
            <text:p>178</text:p>
          </table:table-cell>
          <table:table-cell office:value-type="string" table:style-name="ce4">
            <text:p>Plansza dydaktyczna - drzewa liściast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79" table:style-name="ce3">
            <text:p>179</text:p>
          </table:table-cell>
          <table:table-cell office:value-type="string" table:style-name="ce4">
            <text:p>Plansza dydaktyczna - budowa kwiatu</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0" table:style-name="ce3">
            <text:p>180</text:p>
          </table:table-cell>
          <table:table-cell office:value-type="string" table:style-name="ce4">
            <text:p>Dwustronne plansze edukacyjne form. 61 x 86 cm -owoce tropikalne</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1" table:style-name="ce3">
            <text:p>181</text:p>
          </table:table-cell>
          <table:table-cell office:value-type="string" table:style-name="ce4">
            <text:p>Dwustronne plansze edukacyjne form. 61 x 86 cm -owoce</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2" table:style-name="ce3">
            <text:p>182</text:p>
          </table:table-cell>
          <table:table-cell office:value-type="string" table:style-name="ce4">
            <text:p>Dwustronne plansze edukacyjne form. 61 x 86 cm -warzywa 1</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3" table:style-name="ce3">
            <text:p>183</text:p>
          </table:table-cell>
          <table:table-cell office:value-type="string" table:style-name="ce4">
            <text:p>Dwustronne plansze edukacyjne form. 61 x 86 cm -warzywa 2</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4" table:style-name="ce3">
            <text:p>184</text:p>
          </table:table-cell>
          <table:table-cell office:value-type="string" table:style-name="ce4">
            <text:p>System roślin - plansza dydaktyczna</text:p>
          </table:table-cell>
          <table:table-cell office:value-type="string" table:style-name="ce3">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5" table:style-name="ce3">
            <text:p>185</text:p>
          </table:table-cell>
          <table:table-cell office:value-type="string" table:style-name="ce4">
            <text:p>Cykl życia - karty</text:p>
          </table:table-cell>
          <table:table-cell office:value-type="string" table:style-name="ce3">
            <text:p>3 serie kart po 5 elementów pozwalają dzieciom zapoznać się z kolejnymi etapami rozwoju motyla, żaby i ptaka. Karty wykonane są z tworzywa sztucznego, co zapewnia ich trwałość w czasie użytkowania. # 15 kart o wym. 16 x 16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6" table:style-name="ce3">
            <text:p>186</text:p>
          </table:table-cell>
          <table:table-cell office:value-type="string" table:style-name="ce4">
            <text:p>Duże magnetyczne karty - cykl życia motyla</text:p>
          </table:table-cell>
          <table:table-cell office:value-type="string" table:style-name="ce3">
            <text:p>Zestawy dużych, magnetycznych elementów przedstawiających cykl życia żaby, motyla lub roślin. Niezastąpione podczas prezentacji w klasie- wystarczy przyczepić je do tablicy magnetycznej.</text:p>
            <text:p># 9 elem. o wym. 10,5 x 23 cm do 16,5 x 2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7" table:style-name="ce3">
            <text:p>187</text:p>
          </table:table-cell>
          <table:table-cell office:value-type="string" table:style-name="ce4">
            <text:p>Duże magnetyczne karty - cykl życia roślin</text:p>
          </table:table-cell>
          <table:table-cell office:value-type="string" table:style-name="ce3">
            <text:p>Zestawy dużych, magnetycznych elementów przedstawiających cykl życia żaby, motyla lub roślin. Niezastąpione podczas prezentacji w klasie- wystarczy przyczepić je do tablicy magnetycznej.</text:p>
            <text:p># 12 elem. o wym. 12,5 x 9 cm do 20 x 20 cm # jabłko 6 elem. # fasola 6 ele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8" table:style-name="ce3">
            <text:p>188</text:p>
          </table:table-cell>
          <table:table-cell office:value-type="string" table:style-name="ce4">
            <text:p>Duże magnetyczne karty - cykl życia żaby</text:p>
          </table:table-cell>
          <table:table-cell office:value-type="string" table:style-name="ce3">
            <text:p>Zestawy dużych, magnetycznych elementów przedstawiających cykl życia żaby, motyla lub roślin. Niezastąpione podczas prezentacji w klasie- wystarczy przyczepić je do tablicy magnetycznej.</text:p>
            <text:p># 9 elem. o wym. 6 x 23 cm do 17 x 25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89" table:style-name="ce3">
            <text:p>189</text:p>
          </table:table-cell>
          <table:table-cell office:value-type="string" table:style-name="ce4">
            <text:p>Dwustronne plansze edukacyjne form. 61 x 86 cm -nasze ciało</text:p>
          </table:table-cell>
          <table:table-cell office:value-type="string" table:style-name="ce3">
            <text:p>Zalaminowane, dwustronne plansze, które spełniają funkcję pomocy edukacyjnej oraz ozdabiają klasę. # format: 61 cm x 86 cm # dwustronnie zalaminowane # wieloletnia trwałość</text:p>
            <text:p><text:s/></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0" table:style-name="ce3">
            <text:p>190</text:p>
          </table:table-cell>
          <table:table-cell office:value-type="string" table:style-name="ce4">
            <text:p>Plansza dydaktyczna - szkielet człowieka</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1" table:style-name="ce3">
            <text:p>191</text:p>
          </table:table-cell>
          <table:table-cell office:value-type="string" table:style-name="ce4">
            <text:p>Plansza dydaktyczna - układ mięśniow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2" table:style-name="ce3">
            <text:p>192</text:p>
          </table:table-cell>
          <table:table-cell office:value-type="string" table:style-name="ce4">
            <text:p>Plansza dydaktyczna - czaszka człowieka</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3" table:style-name="ce3">
            <text:p>193</text:p>
          </table:table-cell>
          <table:table-cell office:value-type="string" table:style-name="ce4">
            <text:p>Plansza dydaktyczna - układ pokarmow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4" table:style-name="ce3">
            <text:p>194</text:p>
          </table:table-cell>
          <table:table-cell office:value-type="string" table:style-name="ce4">
            <text:p>Plansza dydaktyczna- uklad krwionośn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5" table:style-name="ce3">
            <text:p>195</text:p>
          </table:table-cell>
          <table:table-cell office:value-type="string" table:style-name="ce4">
            <text:p>Plansza dydaktyczna - transport tlenu</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6" table:style-name="ce3">
            <text:p>196</text:p>
          </table:table-cell>
          <table:table-cell office:value-type="string" table:style-name="ce4">
            <text:p>Plansza dydaktyczna -serce człowieka</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7" table:style-name="ce3">
            <text:p>197</text:p>
          </table:table-cell>
          <table:table-cell office:value-type="string" table:style-name="ce4">
            <text:p>Plansza dydaktyczna - gruczoły i hormon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8" table:style-name="ce3">
            <text:p>198</text:p>
          </table:table-cell>
          <table:table-cell office:value-type="string" table:style-name="ce4">
            <text:p>Plansza dydaktyczna - układ moczow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199" table:style-name="ce3">
            <text:p>199</text:p>
          </table:table-cell>
          <table:table-cell office:value-type="string" table:style-name="ce4">
            <text:p>Plansza dydaktyczna - mózg człowieka</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0" table:style-name="ce3">
            <text:p>200</text:p>
          </table:table-cell>
          <table:table-cell office:value-type="string" table:style-name="ce4">
            <text:p>Plansza dydaktyczna - układ nerwow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1" table:style-name="ce3">
            <text:p>201</text:p>
          </table:table-cell>
          <table:table-cell office:value-type="string" table:style-name="ce4">
            <text:p>Plansza dydaktyczna - układ oddechow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2" table:style-name="ce3">
            <text:p>202</text:p>
          </table:table-cell>
          <table:table-cell office:value-type="string" table:style-name="ce4">
            <text:p>Plansza dydaktyczna - zmysły człowieka</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3" table:style-name="ce3">
            <text:p>203</text:p>
          </table:table-cell>
          <table:table-cell office:value-type="string" table:style-name="ce4">
            <text:p>Plansza dydaktyczna - żeński i męski układ rozrodczy</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4" table:style-name="ce3">
            <text:p>204</text:p>
          </table:table-cell>
          <table:table-cell office:value-type="string" table:style-name="ce4">
            <text:p>Plansza dydaktyczna - zapłodnienie</text:p>
          </table:table-cell>
          <table:table-cell office:value-type="string" table:style-name="ce3">
            <text:p>Plansza dydaktyczna drukowana na kartonie kredowym o gramaturze 250g. Każda plansza jest ofoliowana i wyposażona w listwy metalowe i zawieszkę. • wym. 70 x 100 cm</text:p>
            <text:p>Plansza dydaktyczna drukowana na kartonie kredowym o gramaturze 250g. Każda plansza jest ofoliowana i wyposażona w listwy metalowe i zawieszkę. • wym. 70 x 10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5" table:style-name="ce3">
            <text:p>205</text:p>
          </table:table-cell>
          <table:table-cell office:value-type="string" table:style-name="ce4">
            <text:p>Stetoskop</text:p>
          </table:table-cell>
          <table:table-cell office:value-type="string" table:style-name="ce3">
            <text:p>Stetoskop o lekkiej konstrukcji do badania ogólnego. Jednostronna płaska aluminiowa głowica połączona z słuchawkami za pomocą jednokanałowej rurki z plastiku PVC w kształcie litery Y • śr. głowicy 4,5 cm • dł. całkowita 75 cm • dł. rury 60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6" table:style-name="ce3">
            <text:p>206</text:p>
          </table:table-cell>
          <table:table-cell office:value-type="string" table:style-name="ce4">
            <text:p>Duża lupa</text:p>
          </table:table-cell>
          <table:table-cell office:value-type="string" table:style-name="ce3">
            <text:p>Lupa pozwoli dziecku na poznawanie świata przyrody i na badanie małych kawałków otaczającej go rzeczywistości. Powiększenie: 2x 3x 4x. # śr. lupy 10 cm # dodatkowe powiększenia w szkiełku o śr. 2 cm # dł. 19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07" table:style-name="ce3">
            <text:p>207</text:p>
          </table:table-cell>
          <table:table-cell office:value-type="string" table:style-name="ce4">
            <text:p>Mikroskop z zestawem do badań</text:p>
          </table:table-cell>
          <table:table-cell office:value-type="string" table:style-name="ce3">
            <text:p>Mikroskop to idealny produkt dla małego odkrywcy, który może teraz zbadać cały mikroskopijny świat. Posiada wyświetlacz o powiększeniu od 100x do 900x. Wymaga 2 baterii AA (nie załączone). Zestaw zawiera: # przyrząd do cięcia preparatów # mikro wylęgarnię # 2 szkiełka z 6 preparatami # 10 szkiełek podstawowych # 12 szkiełek nakrywkowych # 12 etykiet do znakowania preparatów # szalkę Petriego ze szkłem powiększającym # lupę o powiększeniu 3x 6x # 4 fiolki # pęsetę # igłę # szpatułkę # skalpel # pipetkę # mieszadełko # instrukcję</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8" table:style-name="ce3">
            <text:p>208</text:p>
          </table:table-cell>
          <table:table-cell office:value-type="string" table:style-name="ce4">
            <text:p>Pojemnik teleskopowy z 3 lupami</text:p>
          </table:table-cell>
          <table:table-cell office:value-type="string" table:style-name="ce3">
            <text:p>Teleskopowa wygodna lupa z podwójnym szkłem powiększającym zapewnia swobodne obserwowanie żyjątek. Wysokość pojemniczka można łatwo zmieniać, powiększenie 2x i 4x. # śr. szkła 45 i 30 mm # wys. 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09" table:style-name="ce3">
            <text:p>209</text:p>
          </table:table-cell>
          <table:table-cell office:value-type="string" table:style-name="ce4">
            <text:p>Preparaty mikroskopowe</text:p>
          </table:table-cell>
          <table:table-cell office:value-type="string" table:style-name="ce3">
            <text:p>Preparaty mikroskopowe będą doskonałym uzupełnieniem każdej lekcji biologii. Idealny zestaw dla młodych naukowców. # 12 szkiełek z 36 preparatami (napoje, tworzywa sztuczne, owady, włókna naturalne, witaminy, algi, grzyby)</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0" table:style-name="ce3">
            <text:p>210</text:p>
          </table:table-cell>
          <table:table-cell office:value-type="string" table:style-name="ce4">
            <text:p>Kolekcja minerałów</text:p>
          </table:table-cell>
          <table:table-cell office:value-type="string" table:style-name="ce3">
            <text:p>Zestaw 12 różnych minerałów, które będą bardzo dobrą pomocą na lekcjach geografii, przyrody lub środowiska. # wym. opakowania 20 x 13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1" table:style-name="ce3">
            <text:p>211</text:p>
          </table:table-cell>
          <table:table-cell office:value-type="string" table:style-name="ce4">
            <text:p>Menzurki</text:p>
          </table:table-cell>
          <table:table-cell office:value-type="string" table:style-name="ce3">
            <text:p># 5 menzurek # poj. od 1000 ml do 10 ml</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2" table:style-name="ce3">
            <text:p>212</text:p>
          </table:table-cell>
          <table:table-cell office:value-type="string" table:style-name="ce4">
            <text:p>Lupa z rączką 3 w 1</text:p>
          </table:table-cell>
          <table:table-cell office:value-type="string" table:style-name="ce3">
            <text:p>Lupa 3 w 1 to praktyczny przyrząd do obserwacji roślin, owadów czy małych żyjątek. Z jednej strony lupa posiada śr. 30 mm i powiększenie 3x a druga strona o śr. 13 mm i powiększenie 6x. # dł. 7,5 cm</text:p>
          </table:table-cell>
          <table:table-cell office:value-type="float" office:value="4" table:style-name="ce4">
            <text:p>4</text:p>
          </table:table-cell>
          <table:table-cell table:number-columns-repeated="4" table:style-name="ce4"/>
          <table:table-cell table:number-columns-repeated="16376"/>
        </table:table-row>
        <table:table-row table:style-name="ro2">
          <table:table-cell office:value-type="float" office:value="213" table:style-name="ce3">
            <text:p>213</text:p>
          </table:table-cell>
          <table:table-cell office:value-type="string" table:style-name="ce4">
            <text:p>Obserwatorium z lupą</text:p>
          </table:table-cell>
          <table:table-cell office:value-type="string" table:style-name="ce3">
            <text:p>Wielopoziomowe obserwatorium do mrówek, pozwala małym przyrodnikom na obserwację owadów i przedmiotów. Można oglądać w nim żywe owady. Zawiera: # tunel # platformę # dwustronną lupę. Umożliwia jednoczesną obserwację dwojgu dzieciom widok z góry z 4x powiększeniem. Posiada wygodne uchwyty oraz instrukcję.</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4" table:style-name="ce3">
            <text:p>214</text:p>
          </table:table-cell>
          <table:table-cell office:value-type="string" table:style-name="ce4">
            <text:p>Peryskop</text:p>
          </table:table-cell>
          <table:table-cell office:value-type="string" table:style-name="ce3">
            <text:p>Dziecko może za pomocą peryskopu swobodnie oglądać to, co jest dla jego wzroku trudno dostępne. Rozkłada się od 53 do 73 cm # ruchomy uchwyt</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5" table:style-name="ce3">
            <text:p>215</text:p>
          </table:table-cell>
          <table:table-cell office:value-type="string" table:style-name="ce4">
            <text:p>Rękawiczki bezpudrowe S 100 szt.</text:p>
          </table:table-cell>
          <table:table-cell office:value-type="string" table:style-name="ce3">
            <text:p>Odpowiednie dla alergików, rękawice nitrylowe, bezpudrowe, jednorazowego użytku. Komfort pracy zwiększają teksturowane końcówki palców. W codziennej pracy logopedycznej dają zarówno logopedzie, jak i pacjentowi uczucie większego komfortu podczas badania jamy ustnej, masażu, czy ćwiczeń artykulacyjnych. # 100 szt.</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16" table:style-name="ce3">
            <text:p>216</text:p>
          </table:table-cell>
          <table:table-cell office:value-type="string" table:style-name="ce4">
            <text:p>Miarki-kubeczki</text:p>
          </table:table-cell>
          <table:table-cell office:value-type="string" table:style-name="ce3">
            <text:p>5 połączonych ze sobą kubeczków o różnej pojemności, wykonanych z tworzywa sztucznego. • poj. 236; 118; 79; 59; 29,5 ml • dł. 1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17" table:style-name="ce3">
            <text:p>217</text:p>
          </table:table-cell>
          <table:table-cell office:value-type="string" table:style-name="ce4">
            <text:p>Plastikowe lejki</text:p>
          </table:table-cell>
          <table:table-cell office:value-type="string" table:style-name="ce3">
            <text:p>Zestaw lejków wykonanych z tworzywa sztucznego. • 5 szt. • wym. 4,5 x 6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18" table:style-name="ce3">
            <text:p>218</text:p>
          </table:table-cell>
          <table:table-cell office:value-type="string" table:style-name="ce4">
            <text:p>Płytki Petriego trójdzielne</text:p>
          </table:table-cell>
          <table:table-cell office:value-type="string" table:style-name="ce3">
            <text:p>Płytki trójdzielne, wykonane z transparentnego tworzywa sztucznego. • 3 szt. • wym. 9 x 1,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19" table:style-name="ce3">
            <text:p>219</text:p>
          </table:table-cell>
          <table:table-cell office:value-type="string" table:style-name="ce4">
            <text:p>Quiz - Czy wiesz, jak dbać o środowisko?</text:p>
          </table:table-cell>
          <table:table-cell office:value-type="string" table:style-name="ce3">
            <text:p>Czy wiesz, gdzie znajduje się największa farma wiatrowa w Polsce?</text:p>
            <text:p>Czy wiesz, do czego służą panele fotowoltaiczne?</text:p>
            <text:p>Czy wiesz, jak nazywa się samica wilka?</text:p>
            <text:p>Czy wiesz, który park narodowy w Polsce jest najstarszy?</text:p>
            <text:p>Tego wszystkiego dowiesz się z gry ekoquiz!</text:p>
            <text:p>Gra zawiera 100 kart z pytaniami i odpowiedziami. Pytania dotyczą parków narodowych w Polsce, lasu, oszczędzania energii, wody, segregacji odpadów oraz odnawialnych źródeł energii. Z myślą o ochronie środowiska świadomie zrezygnowano z pakowania pudełka w folię. • 100 kart o wym. 9 x 11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0" table:style-name="ce3">
            <text:p>220</text:p>
          </table:table-cell>
          <table:table-cell office:value-type="string" table:style-name="ce4">
            <text:p>Fartuch laboratoryjny rozm. 164 cm</text:p>
          </table:table-cell>
          <table:table-cell office:value-type="string" table:style-name="ce3">
            <text:p>Fartuch laboratoryjny dziecięcy, wykonany z bawełny, z zapięciem na guziki. Sprawdzi się doskonale jako ochrona na szkolnych zajęciach z chemii, czy przy różnego rodzaju doświadczeniach naukowych.</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21" table:style-name="ce3">
            <text:p>221</text:p>
          </table:table-cell>
          <table:table-cell office:value-type="string" table:style-name="ce4">
            <text:p>Menzurki - zestaw 4 szt.</text:p>
          </table:table-cell>
          <table:table-cell office:value-type="string" table:style-name="ce3">
            <text:p>Modele figur geometrycznych wykonane z przezroczystego tworzywa sztucznego. • 4 szt. • poj. od 0,5 l do 1 l</text:p>
            <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2" table:style-name="ce3">
            <text:p>222</text:p>
          </table:table-cell>
          <table:table-cell office:value-type="string" table:style-name="ce4">
            <text:p>Zestaw pudełek do obserwacji okazów</text:p>
          </table:table-cell>
          <table:table-cell office:value-type="string" table:style-name="ce3">
            <text:p>Zestaw 6 małych pojemniczków z przykrywką ze szkłem powiększającym. Całość w poręcznym opakowaniu. Zestaw wykonany z przezroczystego plastiku, pozwala na długofalową obserwację procesów przyrodniczych. # śr. pojemniczka 4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3" table:style-name="ce3">
            <text:p>223</text:p>
          </table:table-cell>
          <table:table-cell office:value-type="string" table:style-name="ce4">
            <text:p>Uchwyt do skalpela</text:p>
          </table:table-cell>
          <table:table-cell office:value-type="string" table:style-name="ce3">
            <text:p>• wykonany ze stali nierdzewnej • dł. 14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24" table:style-name="ce3">
            <text:p>224</text:p>
          </table:table-cell>
          <table:table-cell office:value-type="string" table:style-name="ce4">
            <text:p>Pęseta</text:p>
          </table:table-cell>
          <table:table-cell office:value-type="string" table:style-name="ce3">
            <text:p>• wykonana ze stali nierdzewnej • dł. 16 c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25" table:style-name="ce3">
            <text:p>225</text:p>
          </table:table-cell>
          <table:table-cell office:value-type="string" table:style-name="ce4">
            <text:p>Igły preparacyjne, 10 szt.</text:p>
          </table:table-cell>
          <table:table-cell office:value-type="string" table:style-name="ce3">
            <text:p>• wykonane ze stali • 10 szt. • dł. 13,6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6" table:style-name="ce3">
            <text:p>226</text:p>
          </table:table-cell>
          <table:table-cell office:value-type="string" table:style-name="ce4">
            <text:p>Szkiełka podstawowe, 50 szt.</text:p>
          </table:table-cell>
          <table:table-cell office:value-type="string" table:style-name="ce3">
            <text:p>• wykonane ze szkła • 50 szt. • wym. 76 x 25 x 1 m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7" table:style-name="ce3">
            <text:p>227</text:p>
          </table:table-cell>
          <table:table-cell office:value-type="string" table:style-name="ce4">
            <text:p>Szkiełka nakrywkowe, 100 szt.</text:p>
          </table:table-cell>
          <table:table-cell office:value-type="string" table:style-name="ce3">
            <text:p>• wykonane ze szkła • 100 szt. • wym. 22 x 22 m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8" table:style-name="ce3">
            <text:p>228</text:p>
          </table:table-cell>
          <table:table-cell office:value-type="string" table:style-name="ce4">
            <text:p>Plansza dydaktyczna - Atmosfera i wnętrze Ziem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29" table:style-name="ce3">
            <text:p>229</text:p>
          </table:table-cell>
          <table:table-cell office:value-type="string" table:style-name="ce4">
            <text:p>Plansza dydaktyczna - Dzieje geologiczne Ziemi</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30" table:style-name="ce3">
            <text:p>230</text:p>
          </table:table-cell>
          <table:table-cell office:value-type="string" table:style-name="ce4">
            <text:p>Plansza dydaktyczna - Obieg wody w przyrodzie</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31" table:style-name="ce3">
            <text:p>231</text:p>
          </table:table-cell>
          <table:table-cell office:value-type="string" table:style-name="ce4">
            <text:p>Plansza dydaktyczna - Budowa wulkanu</text:p>
          </table:table-cell>
          <table:table-cell office:value-type="string" table:style-name="ce3">
            <text:p>Plansza dydaktyczna drukowana na kartonie kredowym o gramaturze 250 g. Ofoliowana i wyposażona w listwy metalowe i zawieszkę. • wym. 68 x 98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32" table:style-name="ce3">
            <text:p>232</text:p>
          </table:table-cell>
          <table:table-cell office:value-type="string" table:style-name="ce4">
            <text:p>Pojemnik z lupą do obserwacji owadów</text:p>
          </table:table-cell>
          <table:table-cell office:value-type="string" table:style-name="ce3">
            <text:p>Pojemnik umożliwia obserwowanie z bliska owadów. Możliwość otwierania z obu stron ułatwia obsługę. Wentylowany. Wykonany z tworzywa sztucznego. • wym. 13,5 x 13,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33" table:style-name="ce3">
            <text:p>233</text:p>
          </table:table-cell>
          <table:table-cell office:value-type="string" table:style-name="ce4">
            <text:p>Zestaw do filtrowania wody</text:p>
          </table:table-cell>
          <table:table-cell office:value-type="string" table:style-name="ce3">
            <text:p>Woda pokonuje długą drogę, by na koniec trafić do naszych kranów, jako woda zdatna do picia. Jednym z najważniejszych kroków w tym procesie jest filtracja, która wykorzystuje warstwy różnych materiałów, by przesiać zanieczyszczenia gromadzące się w wodzie. Zestaw pozwala zobrazować, jak filtracja wygląda w rzeczywistości. Zestaw zawiera:</text:p>
            <text:p/>
            <text:p><text:s text:c="2"/>5-elementowy pojemnik do filtracji wody, wym. po złożeniu 23 x 10 x 23 cm</text:p>
            <text:p/>
            <text:p><text:s text:c="2"/>3 x 65 g żwiru</text:p>
            <text:p/>
            <text:p><text:s text:c="2"/>3 x 65 g piasku</text:p>
            <text:p/>
            <text:p><text:s text:c="2"/>1 x 90 g aktywnego węgla</text:p>
            <text:p/>
            <text:p><text:s text:c="2"/>papier filtracyjny formatu A4</text:p>
            <text:p/>
            <text:p><text:s text:c="2"/>miarka 50 ml</text:p>
            <text:p/>
            <text:p><text:s text:c="2"/>gogle o wym. 15 x 7,5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34" table:style-name="ce3">
            <text:p>234</text:p>
          </table:table-cell>
          <table:table-cell office:value-type="string" table:style-name="ce4">
            <text:p>Pojemnik ze szkłem powiększającym</text:p>
          </table:table-cell>
          <table:table-cell office:value-type="string" table:style-name="ce3">
            <text:p>Wykonany z tworzywa sztucznego pojemnik do obserwacji owadów. Na nakrętce znajduje się podwójne szkło powiększające (górne można podnieść i korzystać z mniejszego powiększenia. Na spodzie znajduje się milimetrowa podziałka. • wym. 7 x 6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35" table:style-name="ce3">
            <text:p>235</text:p>
          </table:table-cell>
          <table:table-cell office:value-type="string" table:style-name="ce4">
            <text:p>Lupa śr. 90 mm</text:p>
          </table:table-cell>
          <table:table-cell office:value-type="string" table:style-name="ce3">
            <text:p>Plastikowe lupy z szklanymi soczewkami i podświetleniem LED białym i UV</text:p>
            <text:p><text:s/>• śr. głównej soczewki (powiększenie 2,5x): 90 mm • śr. 2 soczewki (4,5x): 21 mm • śr. 3 soczewki (25x): 20 mm • śr. 4 soczewki (55x): 12 mm • 4 podświetlające diody LED ze światłem białym i 1 z UV • wym. całkowite: 22,5 x 10,5 x 2,8 cm.</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36" table:style-name="ce3">
            <text:p>236</text:p>
          </table:table-cell>
          <table:table-cell office:value-type="string" table:style-name="ce4">
            <text:p>Zestaw skał i minerałów</text:p>
          </table:table-cell>
          <table:table-cell office:value-type="string" table:style-name="ce3">
            <text:p>Zestaw 56 różnych skał i minerałów w drewnianym pudełku • minimalna śr. próbki: 3 cm.</text:p>
            <text:p/>
            <text:p/>
            <text:p/>
            <text:p>Zawartość:</text:p>
            <text:p/>
            <text:p>1. Kwarc</text:p>
            <text:p/>
            <text:p>2. Granit</text:p>
            <text:p/>
            <text:p>3. Łupek ilasty</text:p>
            <text:p/>
            <text:p>4. Skaleń potasowy</text:p>
            <text:p/>
            <text:p>5. Talk</text:p>
            <text:p/>
            <text:p>6. Marmur</text:p>
            <text:p/>
            <text:p>7. Dolomit</text:p>
            <text:p/>
            <text:p>8. Wapień</text:p>
            <text:p/>
            <text:p>9. Gnejs</text:p>
            <text:p/>
            <text:p>10. Piaskowiec</text:p>
            <text:p/>
            <text:p>11. Konglomerat</text:p>
            <text:p/>
            <text:p>12. Węgiel antracytowy</text:p>
            <text:p/>
            <text:p>13. Różowy piaskowiec</text:p>
            <text:p/>
            <text:p>14. Węgiel bitumiczny</text:p>
            <text:p/>
            <text:p>15. Limonit</text:p>
            <text:p/>
            <text:p>16. Kasyteryt</text:p>
            <text:p/>
            <text:p>17. Magnetyt</text:p>
            <text:p/>
            <text:p>18. Chalkopiryt</text:p>
            <text:p/>
            <text:p>19. Apatyt</text:p>
            <text:p/>
            <text:p>20. Magnezyt</text:p>
            <text:p/>
            <text:p>21. Fluoryt</text:p>
            <text:p/>
            <text:p>22. Szelit</text:p>
            <text:p/>
            <text:p>23. Boksyt</text:p>
            <text:p/>
            <text:p>24. Mika</text:p>
            <text:p/>
            <text:p>25. Hematyt</text:p>
            <text:p/>
            <text:p>26. Węgiel kamienny</text:p>
            <text:p/>
            <text:p>27. Anhydryt</text:p>
            <text:p/>
            <text:p>28. Łupek chlorytowy</text:p>
            <text:p/>
            <text:p>29. Kalcyt</text:p>
            <text:p/>
            <text:p>30. Włókno gipsowe</text:p>
            <text:p/>
            <text:p>31. Plagioklaz</text:p>
            <text:p/>
            <text:p>32. Łupek łyszczykowy</text:p>
            <text:p/>
            <text:p>33. Fyllit</text:p>
            <text:p/>
            <text:p>34. Łupek serycytowy</text:p>
            <text:p/>
            <text:p>35. Czarny łupek węglowy</text:p>
            <text:p/>
            <text:p>36. Biały marmur</text:p>
            <text:p/>
            <text:p>37. Okruchowiec</text:p>
            <text:p/>
            <text:p>38. Drobny piaskowiec</text:p>
            <text:p/>
            <text:p>39. Piaskowiec kwarcowy</text:p>
            <text:p/>
            <text:p>40. Margiel</text:p>
            <text:p/>
            <text:p>41. Aleuryt</text:p>
            <text:p/>
            <text:p>42. Łupek ilasty</text:p>
            <text:p/>
            <text:p>43. Marmur dolomityczny</text:p>
            <text:p/>
            <text:p>44. Mułowiec</text:p>
            <text:p/>
            <text:p>45. Marmur tremolitowy</text:p>
            <text:p/>
            <text:p>46. Biały łupek kwarcowy</text:p>
            <text:p/>
            <text:p><text:s/>47. Biotyt</text:p>
            <text:p/>
            <text:p>48. Alaskit</text:p>
            <text:p/>
            <text:p>49. Plagiogranit</text:p>
            <text:p/>
            <text:p><text:s/>50. Granodioryt</text:p>
            <text:p/>
            <text:p>51. Pumeks</text:p>
            <text:p/>
            <text:p>52. Ryolit</text:p>
            <text:p/>
            <text:p>53. Gabro</text:p>
            <text:p/>
            <text:p>54. Andezyt</text:p>
            <text:p/>
            <text:p>55. Bazalt</text:p>
            <text:p/>
            <text:p>56. Żwir<text:s text:c="4"/></text:p>
            <text:p/>
            <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37" table:style-name="ce3">
            <text:p>237</text:p>
          </table:table-cell>
          <table:table-cell office:value-type="string" table:style-name="ce4">
            <text:p>Mikroskop WF10x</text:p>
          </table:table-cell>
          <table:table-cell office:value-type="string" table:style-name="ce3">
            <text:p>Mikroskop optyczny do codziennego użytku w pracowni biologicznej. Zasilany sieciowo. Wyposażony w podwójny system oświetlenia z płynną regulacją jasności światła przechodzącego i odbitego. Zakres powiększenia od 40 do 400 razy. Głowa lornetki pod kątem 45°, obracana o 360°. Stolik do preparatów z uchwytem krzyżowym i specjalną skalą poprawiającą dokładność odczytów • Okular szerokopolowy WF 10x • Obiektyw achromatyczny 4x, 10x, 40x (S) • Stolik na preparaty o wym. 9 x 9 cm • Regulacja ostrości: 15 mm • Kondenser NA0.65 z przysłoną • Oświetlenie LED • Wym. całkowite: 18,5 x 14 x 29 cm • W zestawie:</text:p>
            <text:p/>
            <text:p>- pokrowiec</text:p>
            <text:p/>
            <text:p>- nożyczki</text:p>
            <text:p/>
            <text:p>- pęseta</text:p>
            <text:p/>
            <text:p>- pipeta</text:p>
            <text:p/>
            <text:p>- odczynniki</text:p>
            <text:p/>
            <text:p>- zestaw 15 preparatów.</text:p>
            <text:p/>
            <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38" table:style-name="ce3">
            <text:p>238</text:p>
          </table:table-cell>
          <table:table-cell office:value-type="string" table:style-name="ce4">
            <text:p>Higrometr i termometr 2w1</text:p>
          </table:table-cell>
          <table:table-cell office:value-type="string" table:style-name="ce3">
            <text:p>Elektroniczny higrometr i termometr z czujnikiem termoparą na kablu o dł. 1 m. • wym. całkowite 19,3 x 8,8 x 2,7 cm • wyświetlacz LCD o wym. 9 x 6,5 cm • zakres pomiaru temperatury wewnątrz: od -10 <text:s text:c="2"/>do 50 <text:s text:c="2"/>• zakres pomiaru temperatury na zewnątrz: od -50 <text:s text:c="2"/>do 70 <text:s text:c="2"/>• dokładność pomiaru temperatury: 0,1 ° C • zakres pomiaru wilgotności: od 20% RH do 99% RH (gdy wilgotność spadnie poniżej 20% RH, wyświetla 10% RH).</text:p>
          </table:table-cell>
          <table:table-cell office:value-type="float" office:value="2" table:style-name="ce4">
            <text:p>2</text:p>
          </table:table-cell>
          <table:table-cell table:number-columns-repeated="4" table:style-name="ce4"/>
          <table:table-cell table:number-columns-repeated="16376"/>
        </table:table-row>
        <table:table-row table:style-name="ro2">
          <table:table-cell office:value-type="float" office:value="239" table:style-name="ce3">
            <text:p>239</text:p>
          </table:table-cell>
          <table:table-cell office:value-type="string" table:style-name="ce4">
            <text:p>Okulary ochronne szer. 19,5 cm</text:p>
          </table:table-cell>
          <table:table-cell office:value-type="string" table:style-name="ce3">
            <text:p>Okulary ochronne z tworzywa sztucznego, z otworami wentylacyjnymi i z gumką pozwalającą dopasować okulary do rozmiaru głowy. Chronią</text:p>
            <text:p/>
            <text:p>przed chemikaliami, kurzem i odpryskami. Panoramiczne widzenie pod kątem 180 °.</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40" table:style-name="ce3">
            <text:p>240</text:p>
          </table:table-cell>
          <table:table-cell office:value-type="string" table:style-name="ce4">
            <text:p>Nożyk do skalpela</text:p>
          </table:table-cell>
          <table:table-cell office:value-type="string" table:style-name="ce3">
            <text:p>• 1 szt.</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41" table:style-name="ce3">
            <text:p>241</text:p>
          </table:table-cell>
          <table:table-cell office:value-type="string" table:style-name="ce4">
            <text:p>Termometr laboratoryjny</text:p>
          </table:table-cell>
          <table:table-cell office:value-type="string" table:style-name="ce3">
            <text:p>Laboratoryjny termometr alkoholowy ze szkła, w plastikowym pojemniku • bezrtęciowy • wykonany techniką całoszklaną • skala od -20 do 110°C • podziałka co 1 °C • dł. 30,4 cm • śr. 6 mm.</text:p>
          </table:table-cell>
          <table:table-cell office:value-type="float" office:value="10" table:style-name="ce4">
            <text:p>10</text:p>
          </table:table-cell>
          <table:table-cell table:number-columns-repeated="4" table:style-name="ce4"/>
          <table:table-cell table:number-columns-repeated="16376"/>
        </table:table-row>
        <table:table-row table:style-name="ro2">
          <table:table-cell office:value-type="float" office:value="242" table:style-name="ce3">
            <text:p>242</text:p>
          </table:table-cell>
          <table:table-cell office:value-type="string" table:style-name="ce4">
            <text:p>Pipety Pasteura 5 ml (500 szt)</text:p>
          </table:table-cell>
          <table:table-cell office:value-type="string" table:style-name="ce3">
            <text:p>Zestaw 500 pipet Pasteura z polietylenu • poj. 5 ml • skalowanie co 0,5 ml • dł. 21 cm.</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43" table:style-name="ce3">
            <text:p>243</text:p>
          </table:table-cell>
          <table:table-cell office:value-type="string" table:style-name="ce4">
            <text:p>Zestaw preparatów biologicznych 50 szt.</text:p>
          </table:table-cell>
          <table:table-cell office:value-type="string" table:style-name="ce3">
            <text:p>Zestaw preparatów mikroskopowych zawierający 50 gotowych preparatów na szkiełkach o wym. 7,6 x 2,5 x 0,1 cm. Zestaw zawiera następujące preparaty:</text:p>
            <text:p>1. Koniuszek korzenia</text:p>
            <text:p>2. Wyka bób (korzeń)</text:p>
            <text:p>3. Koniuszek łodygi</text:p>
            <text:p>4. Łodyga dyni (przekrój podłużny)</text:p>
            <text:p>5. Łodyga dyni (przekrój poprzeczny)</text:p>
            <text:p>6. Łodyga kukurydzy (przekrój poprzeczny)</text:p>
            <text:p>7. Łodyga kukurydzy (przekrój podłużny)</text:p>
            <text:p>8. Łodyga słonecznika</text:p>
            <text:p>9. Pień lipy (przekrój poprzeczny)</text:p>
            <text:p>10. Pień lipy (przekrój podłużny)</text:p>
            <text:p>11. Igła sosny</text:p>
            <text:p>12. Liść bobu</text:p>
            <text:p>13. Liść ligustru</text:p>
            <text:p>14. Liść jaśminu</text:p>
            <text:p>15. Pędzla (rodzaj grzyba)</text:p>
            <text:p>16. Pączkujące drożdże</text:p>
            <text:p>17. Czarna pleśń</text:p>
            <text:p>18. Strzępek kropidlaka</text:p>
            <text:p>19. Kolonia bakterii (pałeczek)</text:p>
            <text:p>20. Skrętnica (rodzaj algi)</text:p>
            <text:p>21. Toczek (rodzaj algi)</text:p>
            <text:p>22. Ulothrix (rodzaj algi)</text:p>
            <text:p>23. Trzęsidło (sinica)</text:p>
            <text:p>24. Złotorost (porost)</text:p>
            <text:p>25. Liść orlicy (paproć)</text:p>
            <text:p>26. Przedrośle (gametofit) paproci z młodym sporofitem</text:p>
            <text:p>27. Przedrośle (gametofit) paproci</text:p>
            <text:p>28. Bulwa ziemniaka</text:p>
            <text:p>29. Łodyga pelargonii</text:p>
            <text:p>30. Pączek stokrotki</text:p>
            <text:p>31. Liść figowca sprężystego</text:p>
            <text:p>32. Skórka czosnku</text:p>
            <text:p>33. Ziarno kukurydzy z bielmem</text:p>
            <text:p>34. Sklereidy</text:p>
            <text:p>35. Plazmodesma</text:p>
            <text:p>36. Euglena</text:p>
            <text:p>37. Pantofelek</text:p>
            <text:p>38. Rozwielitka</text:p>
            <text:p>39. Stułbia – morfologia</text:p>
            <text:p>40. Stułbia – pączkowanie</text:p>
            <text:p>41. Części aparatu gębowego komara</text:p>
            <text:p>42. Części aparatu gębowego motyla</text:p>
            <text:p>43. Części aparatu gębowego pszczoły miodnej</text:p>
            <text:p>44. Tylne odnóże pszczoły miodnej</text:p>
            <text:p>45. Mrówka (robotnica)</text:p>
            <text:p>46. Wymaz krwi ludzkiej</text:p>
            <text:p>47. Łuskowaty ludzki nabłonek w postaci wymazu</text:p>
            <text:p>48. Mięsień szkieletowy człowieka</text:p>
            <text:p>49. Nerw człowieka</text:p>
            <text:p>50. Jajo żaby</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44" table:style-name="ce3">
            <text:p>244</text:p>
          </table:table-cell>
          <table:table-cell office:value-type="string" table:style-name="ce4">
            <text:p>Zestaw preparatów biologicznych 100 szt.</text:p>
          </table:table-cell>
          <table:table-cell office:value-type="string" table:style-name="ce3">
            <text:p>Zestaw preparatów mikroskopowych zawierający 100 gotowych preparatów na szkiełkach o wym. 7,6 x 2,5 x 0,1 cm. Zestaw zawiera następujące preparaty:</text:p>
            <text:p>1. Trzy rodzaje bakterii</text:p>
            <text:p>2. Penicylina</text:p>
            <text:p>3. Kropidlak</text:p>
            <text:p>4. Rhizopus – grzyb</text:p>
            <text:p>5. Promieniowiec (Actinomyces)</text:p>
            <text:p>6. Zawłotnia</text:p>
            <text:p>7. Diatomy</text:p>
            <text:p>8. Closterium – glon</text:p>
            <text:p>9. Skrętnica</text:p>
            <text:p>10. Koniugacja skrętnic</text:p>
            <text:p>11. Porost</text:p>
            <text:p>12. Liść paproci</text:p>
            <text:p>13. Przedrośle paproci</text:p>
            <text:p>14. Liść jaśminu nagokwiatowego</text:p>
            <text:p>15. Łodyga moczarki</text:p>
            <text:p>16. Liść moczarki</text:p>
            <text:p>17. Igła sosny</text:p>
            <text:p>18. Męski kłos zarodnionośny sosny</text:p>
            <text:p>19. Żeński kłos zarodnionośny sosny</text:p>
            <text:p>20. Liść kauczukowca</text:p>
            <text:p>21. Stożek wzrostu na czubku korzenia kukurydzy</text:p>
            <text:p>22. Młody korzeń bobu</text:p>
            <text:p>23. Łodyga kukurydzy (1)</text:p>
            <text:p>24. Łodyga kukurydzy (2)</text:p>
            <text:p>25. Łodyga dyni (1)</text:p>
            <text:p>26. Łodyga dyni (2)</text:p>
            <text:p>27. Łodyga słonecznika</text:p>
            <text:p>28. Pylnik mchu</text:p>
            <text:p>29. Rodnia mchu</text:p>
            <text:p>30. Splątek mchu</text:p>
            <text:p>31. Pień lipy (1)</text:p>
            <text:p>32. Pień lipy (2)</text:p>
            <text:p>33. Łodyga pelargonii</text:p>
            <text:p>34. Liść fasoli</text:p>
            <text:p>35. Kiełkujący pyłek kwiatowy</text:p>
            <text:p>36. Pyłek kwiatowy (2)</text:p>
            <text:p>37. Owoc pomidora</text:p>
            <text:p>38. Korzeń powietrzny storczyka</text:p>
            <text:p>39. Mitoza komórek stożka wzrostu cebuli</text:p>
            <text:p>40. Ziarno kukurydzy z bielmem</text:p>
            <text:p>41. Plazmodesma</text:p>
            <text:p>42. Zalążnia lilii</text:p>
            <text:p>43. Pylnik lilii</text:p>
            <text:p>44. Liść lilii</text:p>
            <text:p>45. Tasznik pospolity (embrion)</text:p>
            <text:p>46. Tasznik pospolity (młody embrion)</text:p>
            <text:p>47. Skórka czosnku</text:p>
            <text:p>48. Euglena</text:p>
            <text:p>49. Orzęsek Paramecium</text:p>
            <text:p>50. Stułbia (1)</text:p>
            <text:p>51. Stułbia (2)</text:p>
            <text:p>52. Płaziniec</text:p>
            <text:p>53. Schistosoma (przywra krwi - samiec)</text:p>
            <text:p>54. Schistosoma (przywra krwi - samica)</text:p>
            <text:p>55. Glista (samiec i samica)</text:p>
            <text:p>56. Dżdżownica</text:p>
            <text:p>57. Skóra węża</text:p>
            <text:p>58. Wioślarka</text:p>
            <text:p>59. Wrotek</text:p>
            <text:p>60. Aparat gębowy samicy komara</text:p>
            <text:p>61.Aparat gębowy pszczoły miodnej</text:p>
            <text:p>62. Tylne odnóże pszczoły miodnej</text:p>
            <text:p>63. Aparat gębowy motyla</text:p>
            <text:p>64. Aparat gębowy muchy</text:p>
            <text:p>65. Aparat gębowy świerszcza</text:p>
            <text:p>66. Mrówka</text:p>
            <text:p>67. Łuska ryby</text:p>
            <text:p>68. Płaziniec</text:p>
            <text:p>69. Tchawka świerszcza</text:p>
            <text:p>70. Skrzela mięczaka</text:p>
            <text:p>71. Wymaz krwi ludzkiej</text:p>
            <text:p>72. Wymaz krwi ryby</text:p>
            <text:p>73. Nabłonek rzęskowy</text:p>
            <text:p>74. Nabłonek płaski</text:p>
            <text:p>75. Nabłonek wielowarstwowy</text:p>
            <text:p>76. Mitoza w jajach glisty końskiej</text:p>
            <text:p>77. Jelito cienkie</text:p>
            <text:p>78. Tkanka kostna</text:p>
            <text:p>79. Ścięgno psa</text:p>
            <text:p>80. Tkanka łączna</text:p>
            <text:p>81. Mięsień szkieletowy</text:p>
            <text:p>82. Mięsień sercowy</text:p>
            <text:p>83. Rdzeń kręgowy</text:p>
            <text:p>84. Nerw motoryczny</text:p>
            <text:p>85. Mięsień gładki w fazie skurczu</text:p>
            <text:p>86. Płuco</text:p>
            <text:p>87. Żołądek</text:p>
            <text:p>88. Wątroba</text:p>
            <text:p>89. Węzeł chłonny</text:p>
            <text:p>90. Płuco szczura z wybarwionymi naczyniami krwionośnymi</text:p>
            <text:p>91. Nerka szczura z wybarwionymi naczyniami krwionośnymi</text:p>
            <text:p>92. Nerka szczura</text:p>
            <text:p>93. Jądra</text:p>
            <text:p>94. Jajnik kota</text:p>
            <text:p>95. Ludzki nabłonek wielowarstwowy</text:p>
            <text:p>96. DNA, RNA</text:p>
            <text:p>97. Mitochondria w gruczole trzustkowym</text:p>
            <text:p>98. Aparaty Golgiego w jaju żaby</text:p>
            <text:p>99. Ludzkie chromosomy Y</text:p>
            <text:p>100. Ludzkie chromosomy X</text:p>
          </table:table-cell>
          <table:table-cell office:value-type="float" office:value="1" table:style-name="ce4">
            <text:p>1</text:p>
          </table:table-cell>
          <table:table-cell table:number-columns-repeated="4" table:style-name="ce4"/>
          <table:table-cell table:number-columns-repeated="16376"/>
        </table:table-row>
        <table:table-row table:style-name="ro2">
          <table:table-cell office:value-type="float" office:value="245" table:style-name="ce3">
            <text:p>245</text:p>
          </table:table-cell>
          <table:table-cell office:value-type="string" table:style-name="ce4">
            <text:p>Wskaźniki PH paski 1-14</text:p>
          </table:table-cell>
          <table:table-cell office:value-type="string" table:style-name="ce3">
            <text:p>Książeczka z papierkami wskaźnikowymi do mierzenia pH w zakresie od 1 do 14 • 100 szt.</text:p>
          </table:table-cell>
          <table:table-cell office:value-type="float" office:value="20" table:style-name="ce4">
            <text:p>20</text:p>
          </table:table-cell>
          <table:table-cell table:number-columns-repeated="4" table:style-name="ce4"/>
          <table:table-cell table:number-columns-repeated="16376"/>
        </table:table-row>
        <table:table-row table:style-name="ro2">
          <table:table-cell office:value-type="float" office:value="246" table:style-name="ce3">
            <text:p>246</text:p>
          </table:table-cell>
          <table:table-cell office:value-type="string" table:style-name="ce4">
            <text:p>Pudełko do obserwacji okazów z 2 lupami</text:p>
          </table:table-cell>
          <table:table-cell office:value-type="string" table:style-name="ce3">
            <text:p>Przezroczyste plastikowe pudełko w kształcie walca, z dwoma lupami wbudowanymi w zdejmowaną pokrywę. Umożliwia bezpieczną i humanitarną obserwację okazów owadów i innych bezkręgowców, a następnie wypuszczenie ich do naturalnego otoczenia • pokrywa wyposażona w otwory wentylacyjne • dno z siatką ułatwiającą porównywanie wielkości okazów • min. 2-krotne powiększenie • wys. 7,8 cm • śr. 6,2-6,9 cm • śr. otworu z lupą: 4,3 cm • śr. 2 lupy: 3,6 cm • zestaw zawiera pająka z tworzywa sztucznego</text:p>
          </table:table-cell>
          <table:table-cell office:value-type="float" office:value="5" table:style-name="ce4">
            <text:p>5</text:p>
          </table:table-cell>
          <table:table-cell table:number-columns-repeated="4" table:style-name="ce4"/>
          <table:table-cell table:number-columns-repeated="16376"/>
        </table:table-row>
        <table:table-row table:style-name="ro1">
          <table:table-cell table:style-name="ce3"/>
          <table:table-cell office:value-type="string" table:style-name="ce4">
            <text:p>Ogółem cena</text:p>
          </table:table-cell>
          <table:table-cell table:style-name="ce3"/>
          <table:table-cell table:number-columns-repeated="5" table:style-name="ce5"/>
          <table:table-cell table:number-columns-repeated="16376"/>
        </table:table-row>
        <table:table-row table:style-name="ro1">
          <table:table-cell table:style-name="ce3"/>
          <table:table-cell office:value-type="string" table:style-name="ce4">
            <text:p>Transport na koszt dostawcy</text:p>
          </table:table-cell>
          <table:table-cell table:style-name="ce3"/>
          <table:table-cell table:number-columns-repeated="5" table:style-name="ce5"/>
          <table:table-cell table:number-columns-repeated="16376"/>
        </table:table-row>
        <table:table-row table:number-rows-repeated="10483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Heading" style:family="table-cell" style:data-style-name="N3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horizontal"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yrektor</meta:initial-creator>
    <dc:creator>Dyrektor</dc:creator>
    <meta:creation-date>2018-10-24T11:46:57Z</meta:creation-date>
    <dc:date>2018-10-29T08:29:04Z</dc:date>
  </office:meta>
</office:document-meta>
</file>